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paragraph-rsid="0009c61d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9c61d" style:font-name-complex="Times New Roman"/>
    </style:style>
    <style:style style:name="P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officeooo:paragraph-rsid="0009c61d" style:font-name-complex="Times New Roman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tyle="italic" fo:font-weight="bold" officeooo:paragraph-rsid="0009c61d" style:font-style-asian="italic" style:font-weight-asian="bold" style:font-name-complex="Times New Roman" style:font-style-complex="italic"/>
    </style:style>
    <style:style style:name="P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weight="bold" officeooo:paragraph-rsid="0009c61d" style:font-weight-asian="bold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9c61d" style:font-weight-asian="bold" style:font-name-complex="Times New Roman"/>
    </style:style>
    <style:style style:name="P7" style:family="paragraph" style:parent-style-name="Standard" style:list-style-name="WW8Num5">
      <style:paragraph-properties fo:text-align="justify" style:justify-single-word="false"/>
      <style:text-properties officeooo:paragraph-rsid="0009c61d"/>
    </style:style>
    <style:style style:name="P8" style:family="paragraph" style:parent-style-name="Standard" style:list-style-name="WW8Num5">
      <style:paragraph-properties fo:margin-top="0cm" fo:margin-bottom="0cm" style:contextual-spacing="false" fo:line-height="115%" fo:text-align="justify" style:justify-single-word="false"/>
      <style:text-properties officeooo:paragraph-rsid="0009c61d"/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weight="bold" officeooo:rsid="0009c61d" officeooo:paragraph-rsid="0009c61d" style:font-weight-asian="bold" style:font-name-complex="Times New Roman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officeooo:rsid="000c8d03" officeooo:paragraph-rsid="0009c61d" style:font-name-complex="Times New Roman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tyle="italic" officeooo:rsid="000c8d03" officeooo:paragraph-rsid="0009c61d" style:font-style-asian="italic" style:font-name-complex="Times New Roman" style:font-style-complex="italic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tyle="italic" fo:font-weight="bold" officeooo:rsid="000c8d03" officeooo:paragraph-rsid="0009c61d" style:font-style-asian="italic" style:font-weight-asian="bold" style:font-name-complex="Times New Roman" style:font-style-complex="italic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tyle="normal" fo:font-weight="normal" officeooo:rsid="0009c61d" officeooo:paragraph-rsid="0009c61d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tyle="normal" fo:font-weight="normal" officeooo:rsid="0009c61d" officeooo:paragraph-rsid="000c46e4" style:font-style-asian="normal" style:font-weight-asian="normal" style:font-name-complex="Times New Roman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tyle="normal" fo:font-weight="normal" officeooo:rsid="0009c61d" officeooo:paragraph-rsid="000ebd0b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tyle="normal" fo:font-weight="bold" officeooo:rsid="0009c61d" officeooo:paragraph-rsid="0009c61d" style:font-style-asian="normal" style:font-weight-asian="bold" style:font-name-complex="Times New Roman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tyle="normal" fo:font-weight="bold" officeooo:rsid="0009c61d" officeooo:paragraph-rsid="000c46e4" style:font-style-asian="normal" style:font-weight-asian="bold" style:font-name-complex="Times New Roman" style:font-style-complex="normal" style:font-weight-complex="normal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0a4abe" style:font-weight-asian="bold" style:font-name-complex="Times New Roman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style:font-name="Times New Roman" fo:font-style="italic" officeooo:rsid="0009c61d" style:font-style-asian="italic" style:font-name-complex="Times New Roman" style:font-style-complex="italic"/>
    </style:style>
    <style:style style:name="T5" style:family="text">
      <style:text-properties style:font-name="Times New Roman" fo:font-style="italic" officeooo:rsid="000c8d03" style:font-style-asian="italic" style:font-name-complex="Times New Roman" style:font-style-complex="italic"/>
    </style:style>
    <style:style style:name="T6" style:family="text">
      <style:text-properties officeooo:rsid="0009c61d"/>
    </style:style>
    <style:style style:name="T7" style:family="text">
      <style:text-properties officeooo:rsid="000a4abe"/>
    </style:style>
    <style:style style:name="T8" style:family="text">
      <style:text-properties officeooo:rsid="000ebd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<text:span text:style-name="T6">ARZĄDZENIE</text:span> nr <text:span text:style-name="T7">01/2018</text:span></text:p>
      <text:p text:style-name="P6">Dyrektora <text:s/>Przedszkola w Różycy </text:p>
      <text:p text:style-name="P1"><text:span text:style-name="T1">z dnia </text:span><text:span text:style-name="T2">15.02.2018 r.</text:span></text:p>
      <text:p text:style-name="P9">w sprawie wprowadzenie Regulaminy rekrutacji dzieci do Przedszkola w Różycy</text:p>
      <text:p text:style-name="P3"/>
      <text:p text:style-name="P2"/>
      <text:p text:style-name="P10">Podstawa prawna:</text:p>
      <text:p text:style-name="P11">- Ustawa z dnia 14 grudnia 2016r. Prawo oświatowe (Dz. U. <text:s/>z 11 stycznia 2017 poz. 60).</text:p>
      <text:list xml:id="list4075243660636451120" text:style-name="WW8Num5">
        <text:list-header>
          <text:p text:style-name="P7"><text:span text:style-name="Domyślna_20_czcionka_20_akapitu"><text:span text:style-name="T4">- U</text:span></text:span><text:span text:style-name="Domyślna_20_czcionka_20_akapitu"><text:span text:style-name="T3">chwała Nr XXXI/ 41/2017 Rady Miejskiej w Koluszkach z dnia 27 marca 2017 r.</text:span></text:span></text:p>
          <text:p text:style-name="P8"><text:span text:style-name="Domyślna_20_czcionka_20_akapitu"><text:span text:style-name="T4">- </text:span></text:span><text:span text:style-name="Domyślna_20_czcionka_20_akapitu"><text:span text:style-name="T5">Zarządzenie Nr 10/2018 Burmistrza Koluszek z dnia <text:s/>22.01.2018 r.</text:span></text:span></text:p>
        </text:list-header>
      </text:list>
      <text:p text:style-name="P11">- Statut Przedszkola w Różycy</text:p>
      <text:p text:style-name="P11"/>
      <text:p text:style-name="P11"/>
      <text:p text:style-name="P11"/>
      <text:p text:style-name="P11"/>
      <text:p text:style-name="P12">§ 1</text:p>
      <text:p text:style-name="P13">Wprowadza się Regulamin rekrutacji dzieci do Przedszkola w Różycy w brzmieniu ustalonym<text:line-break/> w załączniku nr 1 do niniejszego zarządzenia</text:p>
      <text:p text:style-name="P13"/>
      <text:p text:style-name="P11"/>
      <text:p text:style-name="P4">§ <text:span text:style-name="T6">2</text:span></text:p>
      <text:p text:style-name="P13">Zarządzenie podlega ogłoszeniu przez zapoznanie na zebraniu Rady Pedagogicznej</text:p>
      <text:p text:style-name="P13"/>
      <text:p text:style-name="P13"/>
      <text:p text:style-name="P16">§ 3</text:p>
      <text:p text:style-name="P13">Traci moc dotychczasowy regulamin rekrutacji dzieci do Przedszkola w Różycy</text:p>
      <text:p text:style-name="P13"/>
      <text:p text:style-name="P13"/>
      <text:p text:style-name="P17">§ 4</text:p>
      <text:p text:style-name="P14">Zarządzenie wchodzi w życie z dniem podpisania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8"><text:s text:c="60"/>w/z Dyrektora Przedszkola w Różycy</text:span></text:p>
      <text:p text:style-name="P15"><text:span text:style-name="T8"><text:s text:c="61"/>Małgorzata Kawczyńska-Papro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Symbol" fo:language="pl" fo:country="P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0:16:35.72</meta:creation-date>
    <dc:date>2018-02-26T16:04:20.42</dc:date>
    <meta:editing-duration>PT47M44S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9" meta:word-count="132" meta:character-count="956" meta:non-whitespace-character-count="719"/>
  </office:meta>
</office:document-meta>
</file>