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/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<text:s/>do uchwały nr 3/2021/22</text:h>
      <text:h text:style-name="Nagłówek2" text:outline-level="2">Wykorzystywanie wyników nadzoru pedagogicznego z roku 2020/21 do pracy w roku szkolnym 2021/21</text:h>
      <text:list text:style-name="LFO1" text:continue-numbering="true">
        <text:list-item>
          <text:p text:style-name="P2">Kontynuować systematyczne wykorzystywanie sprzętu<text:s/>multimedialnego, programów edukacyjnych:</text:p>
          <text:list text:continue-numbering="true">
            <text:list-item>
              <text:p text:style-name="P3">zakupić laptopy do grup</text:p>
            </text:list-item>
            <text:list-item>
              <text:p text:style-name="P4">podczas zajęć wykorzystywać systematycznie tablice multimedialna , laptopy, programy edukacyjne</text:p>
            </text:list-item>
            <text:list-item>
              <text:p text:style-name="P5">prezentować pozy multimedialne dzieciom przy nadarzających się sytuacjach</text:p>
            </text:list-item>
          </text:list>
        </text:list-item>
        <text:list-item>
          <text:p text:style-name="P6">Wprowadzać nowe rozwiązania motywujące rodziców dzieci z różnymi dysfunkcjami do ścisłej współpracy w zakresie udzielania pomocy psychologiczno-pedagogicznej:</text:p>
          <text:list text:continue-numbering="true">
            <text:list-item>
              <text:p text:style-name="P7">zapraszać rodziców do udziału w zajęciach z logopedii, gimnastyki korekcyjnej, terapii pedagogicznej</text:p>
            </text:list-item>
            <text:list-item>
              <text:p text:style-name="P8">przeprowadzać rozmowy indywidualne, konsultacje z rodzicami</text:p>
            </text:list-item>
            <text:list-item>
              <text:p text:style-name="P9">promować sukcesy dziecka</text:p>
            </text:list-item>
          </text:list>
        </text:list-item>
        <text:list-item>
          <text:p text:style-name="P10">W pracy dydaktyczno- wychowawczej <text:s/>zwracać szczególną uwagę na tworzenie sytuacji sprzyjającej rozwojowi nawyków i zachowań dbania o zdrowie, poznania kultury i zwyczajów <text:s/>oraz kształtowania właściwych postaw wychowawczych <text:s/>i norm społecznych:</text:p>
          <text:list text:continue-numbering="true">
            <text:list-item>
              <text:p text:style-name="P11">organizować spotkania ze służbą zdrowia, strażą, policją</text:p>
            </text:list-item>
            <text:list-item>
              <text:p text:style-name="P12">promować zachowania dbania o zdrowie – ruch, właściwe odżywianie, czystość</text:p>
            </text:list-item>
            <text:list-item>
              <text:p text:style-name="P13"><text:span text:style-name="T14">przeprowadzać zajęcia mające na celu poznania ciekawych miejsc w Pol</text:span><text:span text:style-name="T15">sce, zwyczajów, tradycj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Arial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Arial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rama Małgorzata</meta:initial-creator>
    <dc:creator>HP</dc:creator>
    <meta:creation-date>2022-05-02T21:17:00Z</meta:creation-date>
    <dc:date>2022-05-02T21:17:00Z</dc: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227" meta:row-count="8" meta:non-whitespace-character-count="1054"/>
  </office:meta>
</office:document-meta>
</file>