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1388in"/>
      <style:text-properties style:font-name="Arial"/>
    </style:style>
    <style:style style:name="P3" style:parent-style-name="Tekstpodstawowy2" style:family="paragraph">
      <style:text-properties style:font-name="Arial" fo:font-size="12pt" style:font-size-asian="12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Heading2" style:family="paragraph">
      <style:text-properties style:font-name="Arial" fo:font-size="12pt" style:font-size-asian="12pt"/>
    </style:style>
    <style:style style:name="P9" style:parent-style-name="Heading2" style:family="paragraph">
      <style:paragraph-properties fo:margin-top="0.2777in"/>
      <style:text-properties style:font-name="Arial" fo:font-size="12pt" style:font-size-asian="12pt"/>
    </style:style>
    <style:style style:name="T10" style:parent-style-name="Domyślnaczcionkaakapitu" style:family="text">
      <style:text-properties style:font-name="Arial" fo:font-size="12pt" style:font-size-asian="12pt"/>
    </style:style>
  </office:automatic-styles>
  <office:body>
    <office:text text:use-soft-page-breaks="true">
      <text:h text:style-name="P1" text:outline-level="1">Uchwała nr 5/2021/22<text:line-break/>Rady Pedagogicznej Przedszkola w Różycy<text:line-break/>z dn. 14.09.2022 r.</text:h>
      <text:p text:style-name="P2">Na podstawie art.70 ust 2 pkt.2 ustawy z 14.12.2016r Prawo oświatowe tj. Dz.U. z 2020 r. poz. 910 i 1378,<text:s/>Dz. U. z 2021 r. poz.1082, <text:s/>oraz po zasięgnięciu pozytywnej opinii Rady Pedagogicznej, uchwala się co następuje:</text:p>
      <text:h text:style-name="Nagłówek2" text:outline-level="2">§1</text:h>
      <text:p text:style-name="P3">Zatwierdza się projekt planu finansowego na rok 2022 wraz załącznikami</text:p>
      <text:h text:style-name="Nagłówek2" text:outline-level="2">§2</text:h>
      <text:p text:style-name="P4">Obecnych 9 nauczycieli.</text:p>
      <text:p text:style-name="P5">Za przyjęciem uchwały głosowało 9 nauczycieli.</text:p>
      <text:p text:style-name="P6">Uchwała została jednogłośnie przyjęta</text:p>
      <text:h text:style-name="Nagłówek2" text:outline-level="2">§3</text:h>
      <text:p text:style-name="P7">Wykonanie uchwały powierza się dyrektorowi Przedszkola w Różycy</text:p>
      <text:h text:style-name="Nagłówek2" text:outline-level="2">§4</text:h>
      <text:p text:style-name="P8">Uchwała wchodzi w życie z dniem podjęcia</text:p>
      <text:p text:style-name="P9">Przewodniczący Rady Pedagogicznej</text:p>
      <text:p text:style-name="Heading2"><text:span text:style-name="T10">Małgorzata Szra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Arial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Arial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Nagłówek2Znak" style:display-name="Nagłówek 2 Znak" style:family="text" style:parent-style-name="Domyślnaczcionkaakapitu">
      <style:text-properties style:font-name="Arial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iek Buda</meta:initial-creator>
    <dc:creator>HP</dc:creator>
    <meta:creation-date>2022-05-02T21:16:00Z</meta:creation-date>
    <dc:date>2022-05-02T21:16:00Z</dc:date>
    <meta:print-date>2021-01-19T10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2" meta:character-count="648" meta:row-count="4" meta:non-whitespace-character-count="557"/>
  </office:meta>
</office:document-meta>
</file>