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1388in"/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paragraph-properties fo:margin-top="0.2777in"/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Uchwała<text:s/>Rady Pedagogicznej<text:s/>podjęta<text:s/>w<text:s/>ramach<text:s/>kompetencji<text:s/>stanowiących</text:h>
      <text:h text:style-name="Nagłówek1" text:outline-level="1">Uchwała nr 4/2021/22</text:h>
      <text:h text:style-name="Nagłówek1" text:outline-level="1">Rady Pedagogicznej Przedszkola w Różycy</text:h>
      <text:h text:style-name="Nagłówek1" text:outline-level="1">z dn.14.09.2021 r</text:h>
      <text:p text:style-name="P2">Na podstawie art.70 ust.1.1 <text:s/>Ustawy z<text:s/>dnia 14.12.2016r Prawo oświatowe (Dz. U. <text:s/>z 2020 r. poz.910 i 1378, <text:s/>Dz.U. z 2021 r. poz. 1082) oraz po zasięgnięciu pozytywnej opinii Rady Pedagogicznej, uchwala się co następuje:</text:p>
      <text:h text:style-name="Nagłówek2" text:outline-level="2">§1</text:h>
      <text:p text:style-name="P3">Zatwierdza się <text:s text:c="2"/>plan pracy <text:s/>na rok szkolny 2021/22 wraz załącznikami<text:s/></text:p>
      <text:h text:style-name="Nagłówek2" text:outline-level="2">§2</text:h>
      <text:p text:style-name="P4">Za przyjęciem uchwały głosowało 9 nauczycieli.</text:p>
      <text:p text:style-name="P5">Uchwała została jednogłośnie przyjęta</text:p>
      <text:h text:style-name="Nagłówek2" text:outline-level="2">§3<text:s/></text:h>
      <text:p text:style-name="P6">Wykonanie uchwały powierza się dyrektorowi Przedszkola w Różycy</text:p>
      <text:h text:style-name="Nagłówek2" text:outline-level="2">§4</text:h>
      <text:p text:style-name="P7">Uchwała wchodzi w życie z dniem podjęcia</text:p>
      <text:p text:style-name="P8">Przewodniczący Rady Pedagogicznej</text:p>
      <text:p text:style-name="Normalny"><text:span text:style-name="T9">Małgorzata Sz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388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ize="18pt" style:font-size-asian="1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text-properties fo:font-size="16pt" style:font-size-asian="16pt" fo:hyphenate="false"/>
    </style:style>
    <style:style style:name="Tekstpodstawowy31" style:display-name="Tekst podstawowy 31" style:family="paragraph" style:parent-style-name="Normalny">
      <style:text-properties fo:font-style="italic" style:font-style-asian="italic" style:font-style-complex="italic"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font-size="15pt" style:font-size-asian="15pt" fo:hyphenate="false"/>
    </style:style>
    <style:style style:name="Plandokumentu1" style:display-name="Plan dokumentu1" style:family="paragraph" style:parent-style-name="Normalny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 RADY  PEDAGOGICZNEJ  PODJĘTEJ  W  RAMACH  KOMPETENCJI  STANOWIACYCH</dc:title>
    <meta:initial-creator>Przedszkole w Różycy</meta:initial-creator>
    <dc:creator>HP</dc:creator>
    <meta:creation-date>2022-05-02T21:14:00Z</meta:creation-date>
    <dc:date>2022-05-02T21:14:00Z</dc:date>
    <meta:print-date>2021-09-24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2" meta:row-count="4" meta:non-whitespace-character-count="594"/>
  </office:meta>
</office:document-meta>
</file>