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1388in"/>
      <style:text-properties style:font-name="Arial"/>
    </style:style>
    <style:style style:name="P3" style:parent-style-name="Standard" style:family="paragraph">
      <style:paragraph-properties fo:margin-top="0.1388in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language="en" fo:country="US"/>
    </style:style>
    <style:style style:name="T6" style:parent-style-name="Domyślnaczcionkaakapitu" style:family="text">
      <style:text-properties style:font-name="Arial" fo:language="en" fo:country="US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language="en" fo:country="US"/>
    </style:style>
    <style:style style:name="P9" style:parent-style-name="Standard" style:family="paragraph">
      <style:paragraph-properties fo:margin-top="0.1388in"/>
      <style:text-properties style:font-name="Arial"/>
    </style:style>
    <style:style style:name="P10" style:parent-style-name="Standard" style:family="paragraph">
      <style:paragraph-properties fo:margin-top="0.1388in"/>
      <style:text-properties style:font-name="Arial"/>
    </style:style>
    <style:style style:name="P11" style:parent-style-name="Standard" style:family="paragraph">
      <style:paragraph-properties fo:margin-top="0.1388in"/>
      <style:text-properties style:font-name="Arial"/>
    </style:style>
    <style:style style:name="P12" style:parent-style-name="Standard" style:family="paragraph">
      <style:paragraph-properties fo:margin-top="0.2777in"/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Uchwała nr 3/2020/21<text:line-break/>Rady Pedagogicznej Przedszkola w Różycy<text:line-break/>z dnia 28.08.2020<text:line-break/>w sprawie ustalenia sposobów wykorzystania wyników nadzoru pedagogicznego</text:h>
      <text:p text:style-name="P2">Na podstawie art.70 ust 1 pkt.6<text:s/>ustawy z 14.12.2016 r. Prawo oświatowe Dz.U. z 2020 r. poz. 910 i 1378, uchwala się co następuje:</text:p>
      <text:h text:style-name="Nagłówek2" text:outline-level="2">§ 1</text:h>
      <text:p text:style-name="P3"><text:span text:style-name="T4">W celu doskonalenia pracy przedszkola ustala się spos</text:span><text:span text:style-name="T5">ób wykorzystania wniosków z nadzoru pedagogicznego przedstawionych przez Dyrektora Przedszkola w dniu</text:span><text:span text:style-name="T6"><text:s/>28.08.2020 <text:s/></text:span><text:span text:style-name="T7">r.<text:s/></text:span><text:span text:style-name="T8">zgodnie z załącznikiem do niniejszej uchwały.</text:span></text:p>
      <text:h text:style-name="Nagłówek2" text:outline-level="2">§ 2</text:h>
      <text:p text:style-name="P9">Za przyjęciem uchały głosowało 9 nauczycieli</text:p>
      <text:h text:style-name="Nagłówek2" text:outline-level="2">§ 3</text:h>
      <text:p text:style-name="P10">Wykonanie uchwały powierza się Dyrektorowi Przedszkola</text:p>
      <text:h text:style-name="Nagłówek2" text:outline-level="2">§ 4</text:h>
      <text:p text:style-name="P11">Uchwała wchodzi w życie z dniem uchwalenia</text:p>
      <text:p text:style-name="P12">Przewodniczący <text:s/>Rady Pedagogicznej</text:p>
      <text:p text:style-name="Standard"><text:span text:style-name="T13">Małg</text:span><text:span text:style-name="T14">orzata Szra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Arial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Arial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iek Buda</meta:initial-creator>
    <dc:creator>HP</dc:creator>
    <meta:creation-date>2022-05-02T21:13:00Z</meta:creation-date>
    <dc:date>2022-05-02T21:13:00Z</dc:date>
    <meta:print-date>2020-09-22T15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1" meta:character-count="710" meta:row-count="5" meta:non-whitespace-character-count="610"/>
  </office:meta>
</office:document-meta>
</file>