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text-properties fo:font-size="14pt" officeooo:paragraph-rsid="00073f18" style:font-size-asian="14pt" style:font-size-complex="14pt"/>
    </style:style>
    <style:style style:name="P2" style:family="paragraph" style:parent-style-name="Tekst_20_podstawowy_20_2">
      <style:text-properties officeooo:paragraph-rsid="00073f18"/>
    </style:style>
    <style:style style:name="P3" style:family="paragraph" style:parent-style-name="Text_20_body">
      <style:paragraph-properties fo:text-align="center" style:justify-single-word="false"/>
      <style:text-properties officeooo:paragraph-rsid="00073f18"/>
    </style:style>
    <style:style style:name="P4" style:family="paragraph" style:parent-style-name="Text_20_body">
      <style:paragraph-properties fo:text-align="center" style:justify-single-word="false"/>
      <style:text-properties fo:font-size="16pt" fo:font-weight="normal" officeooo:paragraph-rsid="00073f18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officeooo:paragraph-rsid="00073f18" style:font-size-asian="16pt" style:font-size-complex="16pt"/>
    </style:style>
    <style:style style:name="P6" style:family="paragraph" style:parent-style-name="Text_20_body">
      <style:text-properties fo:font-size="14pt" fo:font-weight="normal" officeooo:paragraph-rsid="00073f18" style:font-size-asian="14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paragraph-rsid="00073f1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73f1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73f18" style:font-size-asian="14pt" style:font-size-complex="14pt"/>
    </style:style>
    <style:style style:name="P10" style:family="paragraph" style:parent-style-name="Standard">
      <style:text-properties fo:font-size="14pt" officeooo:paragraph-rsid="00073f18" style:font-size-asian="14pt" style:font-size-complex="14pt"/>
    </style:style>
    <style:style style:name="P11" style:family="paragraph" style:parent-style-name="Standard">
      <style:text-properties fo:font-size="14pt" officeooo:paragraph-rsid="00089d0a" style:font-size-asian="14pt" style:font-size-complex="14pt"/>
    </style:style>
    <style:style style:name="P12" style:family="paragraph" style:parent-style-name="Standard">
      <style:text-properties fo:font-size="14pt" officeooo:rsid="00089d0a" officeooo:paragraph-rsid="00089d0a" style:font-size-asian="14pt" style:font-size-complex="14pt"/>
    </style:style>
    <style:style style:name="P13" style:family="paragraph" style:parent-style-name="Standard">
      <style:text-properties officeooo:paragraph-rsid="00073f18"/>
    </style:style>
    <style:style style:name="P14" style:family="paragraph" style:parent-style-name="Heading_20_2">
      <style:text-properties fo:font-size="14pt" officeooo:paragraph-rsid="00073f18" style:font-size-asian="14pt" style:font-size-complex="14pt"/>
    </style:style>
    <style:style style:name="P15" style:family="paragraph" style:parent-style-name="Heading_20_2">
      <style:text-properties officeooo:paragraph-rsid="00073f18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6pt" officeooo:paragraph-rsid="00073f18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3f18" style:font-size-asian="14pt" style:font-size-complex="14pt"/>
    </style:style>
    <style:style style:name="T4" style:family="text">
      <style:text-properties fo:font-size="14pt" officeooo:rsid="00089d0a" style:font-size-asian="14pt" style:font-size-complex="14pt"/>
    </style:style>
    <style:style style:name="T5" style:family="text">
      <style:text-properties fo:font-size="14pt" officeooo:rsid="0008fead" style:font-size-asian="14pt" style:font-size-complex="14pt"/>
    </style:style>
    <style:style style:name="T6" style:family="text">
      <style:text-properties fo:font-size="14pt" officeooo:rsid="00073f18" style:font-size-asian="14pt"/>
    </style:style>
    <style:style style:name="T7" style:family="text">
      <style:text-properties fo:font-size="14pt" officeooo:rsid="00082f44" style:font-size-asian="14pt"/>
    </style:style>
    <style:style style:name="T8" style:family="text">
      <style:text-properties fo:font-size="14pt" officeooo:rsid="0008a911" style:font-size-asian="14pt"/>
    </style:style>
    <style:style style:name="T9" style:family="text">
      <style:text-properties officeooo:rsid="0008a911"/>
    </style:style>
    <style:style style:name="T10" style:family="text">
      <style:text-properties officeooo:rsid="0008fead"/>
    </style:style>
    <style:style style:name="T11" style:family="text">
      <style:text-properties officeooo:rsid="000adc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7"/></text:p>
      <text:p text:style-name="P3"><text:s/></text:p>
      <text:p text:style-name="P3"/>
      <text:p text:style-name="P4">Uchwała nr <text:span text:style-name="T10">5/2020/21</text:span></text:p>
      <text:p text:style-name="P4">Rady Pedagogicznej Przedszkola w Różycy</text:p>
      <text:p text:style-name="P4">z dn. <text:span text:style-name="T10">14.09.2020 </text:span>r</text:p>
      <text:p text:style-name="P7"><text:s text:c="32"/></text:p>
      <text:p text:style-name="P7"/>
      <text:p text:style-name="P10"/>
      <text:p text:style-name="P10"/>
      <text:p text:style-name="P10"/>
      <text:p text:style-name="P13"><text:span text:style-name="T1">Na podstawie art.70 ust </text:span><text:span text:style-name="T6">2</text:span><text:span text:style-name="T1"> pkt.</text:span><text:span text:style-name="T6">2</text:span><text:span text:style-name="T1"> ustawy z 14.12.2016r Prawo oświatowe </text:span><text:span text:style-name="T7"><text:s/>tj. Dz.U. z 20</text:span><text:span text:style-name="T8">20 r. poz. 910 i 1378</text:span><text:span text:style-name="T1"> <text:s/>oraz po zasięgnięciu pozytywnej opinii Rady Pedagogicznej, uchwala się co następuje:</text:span></text:p>
      <text:p text:style-name="P6"><text:s/></text:p>
      <text:p text:style-name="P13"/>
      <text:p text:style-name="P1"><text:s/></text:p>
      <text:p text:style-name="P8">§1</text:p>
      <text:p text:style-name="P8"/>
      <text:p text:style-name="P2"><text:span text:style-name="T2">Zatwierdza się </text:span><text:span text:style-name="T3">projekt planu finansowego na rok 20</text:span><text:span text:style-name="T4">2</text:span><text:span text:style-name="T5">1</text:span><text:span text:style-name="T2"> wraz załącznikami </text:span></text:p>
      <text:p text:style-name="P8">§2</text:p>
      <text:p text:style-name="P9"/>
      <text:p text:style-name="P12">Obecnych <text:span text:style-name="T9">9</text:span> nauczycieli. </text:p>
      <text:p text:style-name="P11">Za przyjęciem uchwały głosowało <text:span text:style-name="T9">9</text:span> nauczycieli.</text:p>
      <text:p text:style-name="P10">Uchwała została jednogłośnie przyjęta</text:p>
      <text:p text:style-name="P8"/>
      <text:p text:style-name="P8">§3 </text:p>
      <text:p text:style-name="P9">Wykonanie uchwały powierza się dyrektorowi Przedszkola w Różycy</text:p>
      <text:h text:style-name="P14" text:outline-level="2"/>
      <text:p text:style-name="P10"/>
      <text:p text:style-name="P8">§4</text:p>
      <text:h text:style-name="P14" text:outline-level="2">Uchwała wchodzi w życie z dniem podjęcia</text:h>
      <text:p text:style-name="P10"/>
      <text:h text:style-name="P15" text:outline-level="2"><text:s text:c="50"/></text:h>
      <text:h text:style-name="P15" text:outline-level="2"><text:s text:c="50"/>Przewodniczący Rady Pedagogicznej</text:h>
      <text:h text:style-name="P15" text:outline-level="2"><text:s text:c="61"/><text:span text:style-name="T11">Małgorzata Szrama</text:span></text:h>
      <text:h text:style-name="P15" text:outline-level="2"><text:s text:c="55"/></text:h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14:58.33</meta:creation-date>
    <dc:date>2021-01-19T10:44:32.948000000</dc:date>
    <meta:editing-duration>PT26M55S</meta:editing-duration>
    <meta:editing-cycles>7</meta:editing-cycles>
    <meta:generator>LibreOffice/6.0.3.2$Windows_X86_64 LibreOffice_project/8f48d515416608e3a835360314dac7e47fd0b821</meta:generator>
    <meta:print-date>2021-01-19T10:32:45.280000000</meta:print-date>
    <meta:document-statistic meta:table-count="0" meta:image-count="0" meta:object-count="0" meta:page-count="1" meta:paragraph-count="23" meta:word-count="90" meta:character-count="876" meta:non-whitespace-character-count="529"/>
  </office:meta>
</office:document-meta>
</file>