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text-properties fo:font-size="16pt" officeooo:rsid="00187732" officeooo:paragraph-rsid="00187732" style:font-size-asian="16pt" style:font-size-complex="16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20pt" officeooo:paragraph-rsid="00187732" style:font-size-asian="20pt" style:font-size-complex="20pt"/>
    </style:style>
    <style:style style:name="P5" style:family="paragraph" style:parent-style-name="Standard">
      <style:text-properties fo:font-size="20pt" officeooo:rsid="00187732" officeooo:paragraph-rsid="00187732" style:font-size-asian="20pt" style:font-size-complex="20pt"/>
    </style:style>
    <style:style style:name="P6" style:family="paragraph" style:parent-style-name="Standard">
      <style:text-properties fo:font-size="12pt" officeooo:rsid="00187732" style:font-size-asian="12pt" style:font-size-complex="12pt"/>
    </style:style>
    <style:style style:name="P7" style:family="paragraph" style:parent-style-name="Standard">
      <style:text-properties fo:font-size="14pt" officeooo:rsid="00187732" officeooo:paragraph-rsid="00187732" style:font-size-asian="12.2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fo:font-size="16pt" officeooo:rsid="0019ad46" officeooo:paragraph-rsid="0019ad46" style:font-size-asian="14pt" style:font-size-complex="16pt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fo:font-size="16pt" officeooo:rsid="001a2d29" officeooo:paragraph-rsid="001a2d29" style:font-size-asian="16pt" style:font-size-complex="16pt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fo:font-size="14pt" officeooo:rsid="0019ad46" officeooo:paragraph-rsid="0019ad46" style:font-size-asian="12.25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fo:font-size="14pt" officeooo:rsid="00187732" officeooo:paragraph-rsid="00187732" style:font-size-asian="12.25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fo:font-size="14pt" officeooo:rsid="001a1b1d" officeooo:paragraph-rsid="001a1b1d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fo:font-size="14pt" officeooo:rsid="001a2d29" officeooo:paragraph-rsid="001a2d29" style:font-size-asian="14pt" style:font-size-complex="14pt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fo:font-size="14pt" officeooo:rsid="00187732" officeooo:paragraph-rsid="00187732" style:font-size-asian="12.25pt" style:font-size-complex="14pt"/>
    </style:style>
    <style:style style:name="P15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officeooo:rsid="00187732" officeooo:paragraph-rsid="00187732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fo:font-size="16pt" officeooo:rsid="001a2d29" officeooo:paragraph-rsid="001a2d29" style:font-size-asian="16pt" style:font-size-complex="16pt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fo:font-size="14pt" officeooo:rsid="001e6702" officeooo:paragraph-rsid="001e6702" style:font-size-asian="12.25pt" style:font-size-complex="14pt"/>
    </style:style>
    <style:style style:name="T1" style:family="text">
      <style:text-properties officeooo:rsid="00187732"/>
    </style:style>
    <style:style style:name="T2" style:family="text">
      <style:text-properties fo:font-size="12pt" officeooo:rsid="00187732" style:font-size-asian="12pt" style:font-size-complex="12pt"/>
    </style:style>
    <style:style style:name="T3" style:family="text">
      <style:text-properties fo:font-size="12pt" officeooo:rsid="001e6702" style:font-size-asian="12pt" style:font-size-complex="12pt"/>
    </style:style>
    <style:style style:name="T4" style:family="text">
      <style:text-properties fo:font-size="14pt" style:font-size-asian="12.25pt" style:font-size-complex="14pt"/>
    </style:style>
    <style:style style:name="T5" style:family="text">
      <style:text-properties fo:font-size="14pt" officeooo:rsid="0019ad46" style:font-size-asian="12.25pt" style:font-size-complex="14pt"/>
    </style:style>
    <style:style style:name="T6" style:family="text">
      <style:text-properties officeooo:rsid="001bd8e3"/>
    </style:style>
    <style:style style:name="T7" style:family="text">
      <style:text-properties officeooo:rsid="001e6702"/>
    </style:style>
    <style:style style:name="T8" style:family="text">
      <style:text-properties fo:font-size="10pt" officeooo:rsid="00187732" style:font-size-asian="10pt" style:font-size-complex="10pt"/>
    </style:style>
    <style:style style:name="T9" style:family="text">
      <style:text-properties fo:font-size="10pt" officeooo:rsid="001e6702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<text:s text:c="57"/></text:span><text:span text:style-name="T8"><text:s/>Załącznik do uchwały nr </text:span><text:span text:style-name="T9">3/2020/21 z dn. 28.08.2020 r</text:span></text:p>
      <text:p text:style-name="P6"/>
      <text:p text:style-name="P3"/>
      <text:p text:style-name="P5">Wykorzystanie wyników nadzoru pedagogicznego z roku 2019/20 do pracy w roku szkolnym2020/21</text:p>
      <text:p text:style-name="P4"/>
      <text:p text:style-name="P2">I. Organizować różne formy aktywności wykorzystując w większym stopniu zdolności i zainteresowania dzieci</text:p>
      <text:p text:style-name="P7">1. Organizować konkursy wiedzy na terenie przedszkola</text:p>
      <text:list xml:id="list136121774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2. Podczas uroczystości przedszkolnych w większym stopniu angażować <text:s text:c="3"/>dzieci <text:s text:c="14"/>z talentem muzycznym, recytatorskim</text:p>
                          <text:p text:style-name="P15"><text:span text:style-name="T4">3.Przekazywać rodzicom ciekawe oferty konkursów proponowane przez r</text:span><text:span text:style-name="T5">ó</text:span><text:span text:style-name="T4">żne instytucje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/>
      <text:p text:style-name="P8">II. Kontynuować pomoc psychologiczno-pedagogiczną dla dzieci <text:s text:c="22"/>z deficytami</text:p>
      <text:p text:style-name="P10">1. Zorganizować zajęcia z logopedii, terapii pedagogicznej i gimnastyki korekcyjnej dla dzieci potrzebujących</text:p>
      <text:p text:style-name="P10">2. Systematycznie współpracować z domem rodzinnym w celu ujednolicenia działań</text:p>
      <text:p text:style-name="P10"/>
      <text:p text:style-name="P10"/>
      <text:p text:style-name="P8">III. W przypadku zdalnego nauczania:</text:p>
      <text:p text:style-name="P8">III.1.W większym stopniu zwracać uwagę na treści zawarte w raportach tygodniowych</text:p>
      <text:p text:style-name="P12">1. Proponować różnorodne adresy linków do wykorzystywania</text:p>
      <text:p text:style-name="P12">2. Uwzględniać wykorzystywanie literatury do proponowanych zajęć</text:p>
      <text:p text:style-name="P13">3. <text:span text:style-name="T6">Nie powtarzać</text:span> zabaw edukacyjn<text:span text:style-name="T6">ych</text:span></text:p>
      <text:p text:style-name="P12"><text:s/></text:p>
      <text:p text:style-name="P9">III.2. <text:span text:style-name="T7">Monitorowanie informacji zwrotnych od rodziców nt pracy zdalnej w domu</text:span></text:p>
      <text:p text:style-name="P17">1. Zastosować różnorodne formy przekazu z informacjami dla rodziców</text:p>
      <text:p text:style-name="P17">2. Jeden raz w miesiącu kierować ankietę do rodziców nt pracy zdalnej w domu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09:09:00.681000000</meta:creation-date>
    <dc:date>2021-01-19T10:39:13.066000000</dc:date>
    <meta:editing-duration>PT31M23S</meta:editing-duration>
    <meta:editing-cycles>4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8" meta:word-count="163" meta:character-count="1345" meta:non-whitespace-character-count="1100"/>
  </office:meta>
</office:document-meta>
</file>