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6pt" officeooo:paragraph-rsid="000b7d95" style:font-size-asian="16pt" style:font-size-complex="16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6pt" fo:language="pl" fo:country="none" style:font-size-asian="16pt" style:font-size-complex="16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6pt" fo:language="pl" fo:country="none" officeooo:paragraph-rsid="000b7d95" style:font-size-asian="16pt" style:font-size-complex="16pt" fo:hyphenate="false" fo:hyphenation-remain-char-count="2" fo:hyphenation-push-char-count="2"/>
    </style:style>
    <style:style style:name="P4" style:family="paragraph" style:parent-style-name="Standard">
      <style:paragraph-properties fo:line-height="100%"/>
      <style:text-properties style:font-name="Times New Roman" fo:font-size="14pt" fo:language="pl" fo:country="none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fo:language="pl" fo:country="none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fo:language="pl" fo:country="none" officeooo:paragraph-rsid="000bf4ac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style:font-name="Times New Roman" fo:font-size="14pt" fo:language="pl" fo:country="none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4pt" fo:language="pl" fo:country="none" officeooo:paragraph-rsid="000bf4ac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4pt" fo:language="pl" fo:country="none" officeooo:rsid="000bf4ac" officeooo:paragraph-rsid="000bf4ac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font-name="Times New Roman" fo:font-size="14pt" fo:language="pl" fo:country="none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pl" fo:country="none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text-properties officeooo:paragraph-rsid="00116cf6"/>
    </style:style>
    <style:style style:name="T1" style:family="text">
      <style:text-properties style:font-name="Arial" fo:font-size="12pt" fo:language="pl" fo:country="none" style:font-size-asian="12pt"/>
    </style:style>
    <style:style style:name="T2" style:family="text">
      <style:text-properties fo:language="pl" fo:country="none"/>
    </style:style>
    <style:style style:name="T3" style:family="text">
      <style:text-properties fo:language="pl" fo:country="none" officeooo:rsid="000b7d95"/>
    </style:style>
    <style:style style:name="T4" style:family="text">
      <style:text-properties style:font-name="Times New Roman" fo:font-size="14pt" fo:language="pl" fo:country="none" style:font-size-asian="14pt" style:font-size-complex="14pt"/>
    </style:style>
    <style:style style:name="T5" style:family="text">
      <style:text-properties style:font-name="Times New Roman" fo:font-size="14pt" fo:language="pl" fo:country="none" officeooo:rsid="00116cf6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bf4ac"/>
    </style:style>
    <style:style style:name="T8" style:family="text">
      <style:text-properties fo:language="en" fo:country="US" officeooo:rsid="000e3606"/>
    </style:style>
    <style:style style:name="T9" style:family="text">
      <style:text-properties fo:language="pl" fo:country="PL"/>
    </style:style>
    <style:style style:name="T10" style:family="text">
      <style:text-properties officeooo:rsid="000defd5"/>
    </style:style>
    <style:style style:name="T11" style:family="text">
      <style:text-properties officeooo:rsid="000e3606"/>
    </style:style>
    <style:style style:name="T12" style:family="text">
      <style:text-properties officeooo:rsid="00116c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<text:span text:style-name="T12">3/2020/21</text:span></text:p>
      <text:p text:style-name="P1"><text:span text:style-name="T2">Rady Pedagogicznej Przedszkola w Róży</text:span><text:span text:style-name="T3">cy</text:span></text:p>
      <text:p text:style-name="P3">z dnia <text:span text:style-name="T12">28.08.2020</text:span></text:p>
      <text:p text:style-name="P5"/>
      <text:p text:style-name="P5"/>
      <text:p text:style-name="P5"/>
      <text:p text:style-name="P5"/>
      <text:p text:style-name="P5">w sprawie ustalenia sposobów wykorzystania wyników nadzoru pedagogicznego </text:p>
      <text:p text:style-name="P5"/>
      <text:p text:style-name="P4">Na podstawie art.70 ust 1 pkt.6 ustawy z 14.12.2016r Prawo oświatowe <text:s text:c="28"/>Dz.U. z <text:span text:style-name="T10">2020 r.</text:span> <text:span text:style-name="T11">p</text:span>oz. <text:span text:style-name="T10">910 i 1378</text:span>, uchwala się co następuje:</text:p>
      <text:p text:style-name="P11"/>
      <text:p text:style-name="P7"/>
      <text:p text:style-name="P5">§ 1</text:p>
      <text:p text:style-name="P10"><text:span text:style-name="T2"><text:tab/>W celu doskonalenia pracy przedszkola ustala się spos</text:span><text:span text:style-name="T6">ób wykorzystania wniosków z nadzoru pedagogicznego przedstawionych przez Dyrektora Przedszkola w dniu </text:span><text:span text:style-name="T8">28.08.2020 </text:span><text:span text:style-name="T7"><text:s/></text:span><text:span text:style-name="T9">r. </text:span><text:span text:style-name="T6">zgodnie z załącznikiem do niniejszej uchwały.</text:span></text:p>
      <text:p text:style-name="P5"/>
      <text:p text:style-name="P6">§ 2</text:p>
      <text:p text:style-name="P9">Za przyjęciem uchały głosowało <text:span text:style-name="T10">9</text:span> nauczycieli</text:p>
      <text:p text:style-name="P8"/>
      <text:p text:style-name="P5">§ 2</text:p>
      <text:p text:style-name="P7"><text:s/>Wykonanie uchwały powierza się Dyrektorowi Przedszkola</text:p>
      <text:p text:style-name="P7"/>
      <text:p text:style-name="P7"/>
      <text:p text:style-name="P5">§ 3</text:p>
      <text:p text:style-name="P7"><text:s text:c="2"/>Uchwała wchodzi w życie z dniem uchwalenia</text:p>
      <text:p text:style-name="P12"/>
      <text:p text:style-name="P12"/>
      <text:p text:style-name="P12"/>
      <text:p text:style-name="P12"/>
      <text:p text:style-name="P13"><text:span text:style-name="T4"><text:s text:c="57"/>Przewodniczący <text:s/>Rady Pedagogicznej <text:s text:c="18"/></text:span></text:p>
      <text:p text:style-name="P13"><text:span text:style-name="T4"><text:s text:c="64"/></text:span><text:span text:style-name="T5">Małgorzata Szrama</text:span><text:span text:style-name="T4"> <text:s text:c="6"/></text:span><text:span text:style-name="T1">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0:35:32.932000000</meta:creation-date>
    <meta:print-date>2020-09-22T15:09:36.516000000</meta:print-date>
    <dc:date>2021-01-19T10:12:56.922000000</dc:date>
    <meta:editing-duration>PT17M7S</meta:editing-duration>
    <meta:editing-cycles>5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5" meta:word-count="101" meta:character-count="900" meta:non-whitespace-character-count="606"/>
  </office:meta>
</office:document-meta>
</file>