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07662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086d1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076628"/>
    </style:style>
    <style:style style:name="P4" style:family="paragraph" style:parent-style-name="Standard">
      <style:paragraph-properties fo:line-height="150%"/>
      <style:text-properties style:font-name="Calibri" officeooo:paragraph-rsid="00076628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76628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076628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76628"/>
    </style:style>
    <style:style style:name="P8" style:family="paragraph" style:parent-style-name="Standard">
      <style:text-properties style:font-name="Calibri" officeooo:paragraph-rsid="00076628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normal" officeooo:paragraph-rsid="00076628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normal" officeooo:rsid="00086d16" officeooo:paragraph-rsid="00086d16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officeooo:paragraph-rsid="00076628"/>
    </style:style>
    <style:style style:name="P12" style:family="paragraph" style:parent-style-name="Standard">
      <style:text-properties officeooo:paragraph-rsid="00076628"/>
    </style:style>
    <style:style style:name="P13" style:family="paragraph" style:parent-style-name="Text_20_body">
      <style:paragraph-properties fo:margin-top="0cm" fo:margin-bottom="0cm" loext:contextual-spacing="false"/>
      <style:text-properties fo:font-size="11pt" officeooo:paragraph-rsid="00076628"/>
    </style:style>
    <style:style style:name="P14" style:family="paragraph" style:parent-style-name="Text_20_body">
      <style:paragraph-properties fo:margin-top="0cm" fo:margin-bottom="0.353cm" loext:contextual-spacing="false" fo:line-height="115%" fo:text-align="center" style:justify-single-word="false"/>
      <style:text-properties style:font-name="Calibri" fo:font-size="11pt" fo:font-weight="bold" officeooo:paragraph-rsid="00076628" style:font-name-asian="Calibri" style:font-size-asian="14pt" style:font-name-complex="Calibri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480f" style:font-weight-asian="bold" style:font-weight-complex="bold"/>
    </style:style>
    <style:style style:name="T3" style:family="text">
      <style:text-properties fo:font-weight="bold" officeooo:rsid="001dd056" style:font-weight-asian="bold" style:font-weight-complex="bold"/>
    </style:style>
    <style:style style:name="T4" style:family="text">
      <style:text-properties fo:font-weight="bold" officeooo:rsid="000b7be2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style:font-name="Calibri" fo:font-weight="bold" officeooo:rsid="001a555f" style:font-name-asian="Calibri" style:font-size-asian="11pt" style:font-weight-asian="bold" style:font-name-complex="Calibri" style:font-size-complex="11pt"/>
    </style:style>
    <style:style style:name="T10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weight="bold" officeooo:rsid="001a555f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fo:font-weight="normal" officeooo:rsid="00086d16" style:font-size-asian="8.75pt" style:font-weight-asian="normal" style:font-size-complex="10pt" style:font-weight-complex="normal"/>
    </style:style>
    <style:style style:name="T13" style:family="text">
      <style:text-properties fo:font-size="10pt" fo:font-weight="normal" officeooo:rsid="00086d16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3"/><text:span text:style-name="T13">Załącznik</text:span><text:span text:style-name="T12"> nr 5 do Regulaminu Rekrutacji </text:span></text:p>
      <text:p text:style-name="P10"><text:s text:c="42"/>Przedszkola w Różycy </text:p>
      <text:p text:style-name="P9"/>
      <text:p text:style-name="P1">Oświadczenie woli przyjęcia do przedszkola</text:p>
      <text:p text:style-name="P3"/>
      <text:p text:style-name="P8">W związku z umieszczeniem mojego/naszego dziecka …………………………………………………………………….</text:p>
      <text:p text:style-name="P12"><text:span text:style-name="Domyślna_20_czcionka_20_akapitu"><text:span text:style-name="T5"><text:s text:c="105"/></text:span></text:span><text:span text:style-name="Domyślna_20_czcionka_20_akapitu"><text:span text:style-name="T6"><text:s text:c="2"/>(imię i nazwisko dziecka)</text:span></text:span></text:p>
      <text:p text:style-name="P11"><text:span text:style-name="Domyślna_20_czcionka_20_akapitu"><text:span text:style-name="T5">na liście zakwalifikowanych do przedszkola oświadczam/oświadczamy, że wyrażam/wyrażamy wolę przyjęcia dziecka do <text:s/></text:span></text:span><text:span text:style-name="Domyślna_20_czcionka_20_akapitu"><text:span text:style-name="T7"><text:s/></text:span></text:span><text:span text:style-name="Domyślna_20_czcionka_20_akapitu"><text:span text:style-name="T10">Przedszkola </text:span></text:span><text:span text:style-name="Domyślna_20_czcionka_20_akapitu"><text:span text:style-name="T11">w Różycy </text:span></text:span><text:span text:style-name="Domyślna_20_czcionka_20_akapitu"><text:span text:style-name="T5">i zobowiązuję/zobowiązujemy się do nie ubiegania się o przyjęcie dziecka do innego przedszkola.</text:span></text:span></text:p>
      <text:p text:style-name="P4">Jestem świadoma/świadomy odpowiedzialności karnej za złożenie fałszywego oświadczenia.</text:p>
      <text:p text:style-name="P8"/>
      <text:p text:style-name="P8">Data …..........................................................</text:p>
      <text:p text:style-name="P8"/>
      <text:p text:style-name="P8"/>
      <text:p text:style-name="P5"><text:s text:c="71"/></text:p>
      <text:p text:style-name="P5"><text:s text:c="72"/></text:p>
      <text:p text:style-name="P5"><text:s text:c="74"/>….........................................................................................</text:p>
      <text:p text:style-name="P6"><text:s text:c="60"/>Podpis czytelny <text:span text:style-name="T1">rodziców</text:span>/opiekunów prawnych</text:p>
      <text:p text:style-name="P5"/>
      <text:p text:style-name="P7"/>
      <text:p text:style-name="P5"><text:s text:c="13"/></text:p>
      <text:p text:style-name="P5"/>
      <text:p text:style-name="P14">Uwaga:</text:p>
      <text:p text:style-name="P13">Niniejsze oświadczenie należy dostarczyć do <text:s/><text:span text:style-name="T8">Przedszkola </text:span><text:span text:style-name="T9">w Różycy</text:span></text:p>
      <text:p text:style-name="P13">w nieprzekraczalnym terminie- <text:span text:style-name="T1"><text:s/>od 0</text:span><text:span text:style-name="T4">4</text:span><text:span text:style-name="T2">.04 do 1</text:span><text:span text:style-name="T4">3</text:span><text:span text:style-name="T2">.04.202</text:span><text:span text:style-name="T4">3</text:span><text:span text:style-name="T3"> </text:span><text:span text:style-name="T2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26:24.594000000</meta:creation-date>
    <dc:date>2023-02-02T12:13:15.256000000</dc:date>
    <meta:editing-duration>PT4M31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85" meta:character-count="1347" meta:non-whitespace-character-count="767"/>
  </office:meta>
</office:document-meta>
</file>