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paragraph-rsid="000edd9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0edd93"/>
    </style:style>
    <style:style style:name="P3" style:family="paragraph" style:parent-style-name="Standard">
      <style:paragraph-properties fo:line-height="150%"/>
      <style:text-properties style:font-name="Calibri" officeooo:paragraph-rsid="000edd93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0edd93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0edd93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edd93"/>
    </style:style>
    <style:style style:name="P7" style:family="paragraph" style:parent-style-name="Standard">
      <style:text-properties style:font-name="Calibri" officeooo:paragraph-rsid="000edd93"/>
    </style:style>
    <style:style style:name="P8" style:family="paragraph" style:parent-style-name="Standard">
      <style:paragraph-properties fo:line-height="150%"/>
      <style:text-properties officeooo:paragraph-rsid="000edd93"/>
    </style:style>
    <style:style style:name="P9" style:family="paragraph" style:parent-style-name="Standard">
      <style:text-properties officeooo:paragraph-rsid="000edd93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4pt" officeooo:paragraph-rsid="000edd93" style:font-name-asian="Calibri" style:font-size-asian="14pt" style:font-name-complex="Calibri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officeooo:rsid="001c2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woli przyjęcia do przedszkola</text:p>
      <text:p text:style-name="P2"/>
      <text:p text:style-name="P7">W związku z umieszczeniem mojego/naszego dziecka …………………………………………………………………….</text:p>
      <text:p text:style-name="P9"><text:span text:style-name="Domyślna_20_czcionka_20_akapitu"><text:span text:style-name="T1"><text:s text:c="105"/></text:span></text:span><text:span text:style-name="Domyślna_20_czcionka_20_akapitu"><text:span text:style-name="T2"><text:s text:c="2"/>(imię i nazwisko dziecka)</text:span></text:span></text:p>
      <text:p text:style-name="P8"><text:span text:style-name="Domyślna_20_czcionka_20_akapitu"><text:span text:style-name="T1">na liście zakwalifikowanych do przedszkola oświadczam/oświadczamy, że wyrażam/wyrażamy wolę przyjęcia dziecka do </text:span></text:span><text:span text:style-name="Domyślna_20_czcionka_20_akapitu"><text:span text:style-name="T3">Przedszkola w Różycy </text:span></text:span><text:span text:style-name="Domyślna_20_czcionka_20_akapitu"><text:span text:style-name="T1">i zobowiązuję/zobowiązujemy się do nie ubiegania się<text:line-break/> o przyjęcie dziecka do innego przedszkola.</text:span></text:span></text:p>
      <text:p text:style-name="P3">Jestem świadoma/świadomy odpowiedzialności karnej za złożenie fałszywego oświadczenia.</text:p>
      <text:p text:style-name="P7"/>
      <text:p text:style-name="P7">Data …..........................................................</text:p>
      <text:p text:style-name="P7"/>
      <text:p text:style-name="P7"/>
      <text:p text:style-name="P4"><text:s text:c="71"/></text:p>
      <text:p text:style-name="P4"><text:s text:c="72"/></text:p>
      <text:p text:style-name="P4"><text:s text:c="74"/>….........................................................................................</text:p>
      <text:p text:style-name="P5"><text:s text:c="60"/>Podpis czytelny rodziców/opiekunów prawnych</text:p>
      <text:p text:style-name="P4"/>
      <text:p text:style-name="P6"/>
      <text:p text:style-name="P4"><text:s text:c="13"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16:56.62</meta:creation-date>
    <dc:date>2018-02-20T14:17:20.93</dc:date>
    <meta:editing-duration>P0D</meta:editing-duration>
    <meta:editing-cycles>1</meta:editing-cycles>
    <meta:document-statistic meta:table-count="0" meta:image-count="0" meta:object-count="0" meta:page-count="1" meta:paragraph-count="11" meta:word-count="59" meta:character-count="1053" meta:non-whitespace-character-count="604"/>
    <meta:generator>LibreOffice/4.0.1.2$Windows_x86 LibreOffice_project/84102822e3d61eb989ddd325abf1ac077904985</meta:generator>
  </office:meta>
</office:document-meta>
</file>