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1b026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none" fo:font-weight="bold" officeooo:paragraph-rsid="0001b026" style:letter-kerning="true" style:font-size-asian="12pt" style:font-weight-asian="bold"/>
    </style:style>
    <style:style style:name="P3" style:family="paragraph" style:parent-style-name="Standard">
      <style:paragraph-properties fo:line-height="100%" fo:orphans="2" fo:widows="2" fo:hyphenation-ladder-count="no-limit"/>
      <style:text-properties fo:color="#000000" style:font-name="Times New Roman" fo:font-size="12pt" fo:language="pl" fo:country="none" fo:font-weight="bold" officeooo:paragraph-rsid="0001b026" style:letter-kerning="true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086cm" fo:margin-top="0cm" fo:margin-bottom="0.229cm" loext:contextual-spacing="false" style:line-height-at-least="0.473cm" fo:text-indent="0cm" style:auto-text-indent="false"/>
      <style:text-properties officeooo:paragraph-rsid="0001b02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1b026" style:font-weight-asian="bold" style:font-weight-complex="bold"/>
    </style:style>
    <style:style style:name="T1" style:family="text">
      <style:text-properties officeooo:rsid="00064a52"/>
    </style:style>
    <style:style style:name="T2" style:family="text">
      <style:text-properties officeooo:rsid="000638ca"/>
    </style:style>
    <style:style style:name="T3" style:family="text">
      <style:text-properties fo:color="#000000" style:font-name="Times New Roman" fo:font-size="12pt" fo:language="pl" fo:country="none" fo:font-weight="bold" style:letter-kerning="true" style:font-size-asian="12pt" style:font-weight-asian="bold"/>
    </style:style>
    <style:style style:name="T4" style:family="text">
      <style:text-properties fo:color="#000000" style:font-name="Times New Roman" fo:font-size="12pt" fo:language="pl" fo:country="none" fo:font-style="italic" fo:font-weight="bold" style:letter-kerning="false" fo:background-color="#ffffff" loext:char-shading-value="0" style:font-size-asian="12pt" style:font-style-asian="italic" style:font-weight-asian="bold"/>
    </style:style>
    <style:style style:name="T5" style:family="text">
      <style:text-properties fo:color="#000000" style:font-name="Liberation Serif" fo:font-size="12pt" fo:language="pl" fo:country="PL" fo:font-weight="bold" style:letter-kerning="true" style:font-size-asian="12pt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1b026" style:font-weight-asian="bold" style:font-weight-complex="bold"/>
    </style:style>
    <style:style style:name="T8" style:family="text">
      <style:text-properties fo:font-weight="bold" officeooo:rsid="00024031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638ca" style:font-weight-asian="normal" style:font-weight-complex="normal"/>
    </style:style>
    <style:style style:name="T11" style:family="text">
      <style:text-properties officeooo:rsid="0001b0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proszenie do złożenia oferty na dostawę – <text:span text:style-name="T11">artykułów spożywczych</text:span></text:p>
      <text:p text:style-name="P1"><text:line-break/>Tryb <text:span text:style-name="T11">postępowania</text:span>: <text:span text:style-name="T11">postępowanie</text:span> poniżej kwoty 130 000 pln.</text:p>
      <text:p text:style-name="P1"><text:line-break/>Zadanie: Wyłonienie dostawców <text:span text:style-name="T11">artykułów spożywczy dla Przedszkola w Różycy</text:span>.<text:line-break/>Zamawiający : </text:p>
      <text:p text:style-name="P2"><text:s text:c="27"/>Przedszkola w Różycy</text:p>
      <text:p text:style-name="P3"><text:s text:c="27"/>ul. Piotrkowska 11a ; 95-040 Koluszki</text:p>
      <text:p text:style-name="P3"><text:s text:c="27"/>tel: 44 714 58 50 lub 530 719 745</text:p>
      <text:p text:style-name="P3"><text:s text:c="27"/>e-mail: przedszkole.rozyca@koluszki.pl</text:p>
      <text:p text:style-name="P4"><text:span text:style-name="T3"><text:s text:c="27"/>NIP <text:s/>728-275-59-34 REGON </text:span><text:span text:style-name="T5">101022584 </text:span><text:span text:style-name="T3"><text:s/></text:span><text:span text:style-name="T4"><text:s text:c="3"/></text:span></text:p>
      <text:p text:style-name="P1"><text:span text:style-name="T6">1. Przedmiotem niniejszego zamówienia jest dostawa– </text:span><text:span text:style-name="T7">artykułów </text:span><text:span text:style-name="T8">spożywczych</text:span><text:span text:style-name="T6"><text:line-break/>2.Wymagania dotyczące przedmiotu zamówienia i realizacji zamówienia:</text:span><text:line-break/>a) Dostawca realizuje zamówienie w postaci sprzedaży oraz dostarczenia towaru do<text:line-break/>placówki i wniesienie do magazynu żywnościowego wskazanego przez intendenta.<text:line-break/>b) Zamówienia składane będą telefonicznie zgodnie z potrzebami Zamawiającego.<text:line-break/>c) Dostawa asortymentu na miejsce dostarczona będzie codziennie w dni robocze w godzinach<text:line-break/><text:span text:style-name="T1">7.00</text:span>-1<text:span text:style-name="T1">2</text:span>.00 po wcześniejszym uzgodnieniu.<text:line-break/>d) Faktury zostaną wystawione na dane płatnika i odbiorcy towaru.<text:line-break/>e) Realizacja dostaw odbywać się będą w cenach zgodnych z ofertą Dostawcy. Ceny jednostkowe<text:line-break/>określone w formularzu ofertowym nie mogą ulec zwiększeniu w okresie obowiązywania<text:line-break/>umowy. Dostawca może obniżyć ceny w każdym czasie. Niekorzystna zmiana cen przez<text:line-break/>Dostawcę oraz rażące niewywiązanie się z terminowych czy niewykonanych dostaw może<text:line-break/>stanowić podstawę do odstąpienia Zamawiającego od dalszej realizacji umowy.<text:line-break/>f) Dostawca gwarantuje, że na dostarczone wyroby posiada jakość zgodną<text:line-break/>z obowiązującymi normami.<text:line-break/>g) Zamawiający dopuszcza złożenie oferty częściowej.<text:line-break/><text:span text:style-name="T6">3. Opis kryteriów oceny oferty:</text:span><text:line-break/>a. Przy dokonaniu wyboru najkorzystniejszej oferty Zamawiający stosować będzie<text:line-break/>zaoferowaną cenę jako jedyne kryterium oceny oferty.<text:line-break/>b. Kryterium wyboru oferty jest najniższą cena brutto za całkowite zamówienie.<text:line-break/><text:span text:style-name="T6">4. Opis sposobu przygotowania oferty:</text:span><text:line-break/>a) Oferta powinna być sporządzona czytelnie w języku polskim.<text:line-break/>b) Wszystkie strony oferty powinny być spięte i podpisane przez osobę uprawnioną do<text:line-break/>występowania w imieniu Wykonawcy.<text:line-break/>c) Oferta musi być podpisana czytelnie imieniem i nazwiskiem, albo zaparafowana<text:line-break/>wraz z pieczątką imienną tak, aby można było sprawdzić tożsamość osoby podpisującej<text:line-break/>ofertę.<text:line-break/>d) Upoważnienie osób podpisujących ofertę musi bezpośrednio wynikać z<text:line-break/>dokumentów dołączonych do oferty. Jeśli nie, należy dołączyć pełnomocnictwo.<text:line-break/>e) Cena oferty powinna być wyrażona w walucie polskiej.<text:line-break/>f) Koperta powinna być zaadresowana :<text:line-break/>Przedszkole <text:span text:style-name="T2">w Różycy</text:span><text:line-break/>ul. <text:span text:style-name="T1">Piotrkowska 11a</text:span>, 95-040 Koluszki<text:line-break/>opatrzona napisem: „Oferta <text:span text:style-name="T11">artykułów spożywczych</text:span>”<text:line-break/>g) Ofertę można składać w gabinecie dyrektora Przedszkola <text:span text:style-name="T2">w Różycy</text:span> lub<text:line-break/>e-mailem na adres: <text:a xlink:type="simple" xlink:href="mailto:przedszkole.rozyca@koluszki" text:style-name="Internet_20_link" text:visited-style-name="Visited_20_Internet_20_Link"><text:span text:style-name="T10">przedszkole.rozyca</text:span></text:a><text:a xlink:type="simple" xlink:href="mailto:przedszkole.rozyca@koluszki" text:style-name="Internet_20_link" text:visited-style-name="Visited_20_Internet_20_Link"><text:span text:style-name="T9">@</text:span></text:a><text:a xlink:type="simple" xlink:href="mailto:przedszkole.rozyca@koluszki" text:style-name="Internet_20_link" text:visited-style-name="Visited_20_Internet_20_Link"><text:span text:style-name="T10">koluszki</text:span></text:a><text:span text:style-name="T10">.pl</text:span><text:line-break/>Oferty można składać w terminie do dnia <text:span text:style-name="T2">25</text:span>.10.2024r. do godz.16.00<text:line-break/><text:span text:style-name="T6">5. Oferta powinna zawierać następujące dokumenty:</text:span><text:line-break/>a) Formularz cenowy załączony do oferty.<text:line-break/>b) Wykonawca może mieć własny formularz, na którym składa ofertę.<text:line-break/>c) Aktualny wpis do Centralnej Ewidencji i Informacji o Działalności Gospodarczej<text:line-break/><text:soft-page-break/>Rzeczypospolitej Polskiej.<text:line-break/><text:span text:style-name="T6">6. Płatność:</text:span><text:line-break/>a) Należność zostanie uregulowana ze środków budżetowych Przedszkola <text:span text:style-name="T2">w Różycy</text:span>.<text:line-break/>b) Należność będzie zapłacona przelewem w terminie do 21 dni od daty wykonania przedmiotu<text:line-break/>zamówienia i otrzymania oryginału faktury.<text:line-break/><text:span text:style-name="T6">7. Termin i miejsce realizacji zamówienia:</text:span><text:line-break/>a) Termin realizacji zamówienia od <text:span text:style-name="T1">0</text:span>2.11.2024 r. do 31.10.2025 r.<text:line-break/>b) Miejsce: Przedszkole <text:span text:style-name="T2">w Różycy</text:span><text:line-break/><text:span text:style-name="T6">8. Postanowienia końcowe:</text:span><text:line-break/>Do niniejszej specyfikacji nie mają zastosowania przepisy ustawy z dnia 11 września 2023 r.<text:line-break/>Prawo zamówień publicznych.<text:line-break/>9. Do kontaktów z oferentami upoważnieni są:<text:line-break/><text:span text:style-name="T2">Małgorzata Kawczyńska- Paprocka</text:span> – Dyrektor Przedszkola <text:span text:style-name="T2">w Różycy</text:span><text:line-break/>tel: 44 714-58-<text:span text:style-name="T2">50</text:span> lub 5<text:span text:style-name="T2">30 719 745</text:span><text:line-break/>e-mail: <text:span text:style-name="T2">przedszkole.rozyca@koluszki.pl</text:span><text:line-break/>lub intendent <text:span text:style-name="T2">Joanna Janik </text:span>tel.44 714-58-<text:span text:style-name="T2">50</text:span> <text:span text:style-name="T2">lub</text:span> <text:span text:style-name="T2">888 283 140</text:span><text:line-break/>informacje udzielane są w godzinach 8-16<text:line-break/>Załączniki do zaproszenia:<text:line-break/>1) Formularz ofertowy</text:p>
      <text:p text:style-name="P1"/>
      <text:p text:style-name="P1"/>
      <text:p text:style-name="P1"/>
      <text:p text:style-name="P1"/>
      <text:p text:style-name="P1"/>
      <text:p text:style-name="P1"/>
      <text:p text:style-name="P1"><text:line-break/> <text:s text:c="108"/>Zatwierdziła:<text:line-break/> <text:s text:c="106"/>w dniu <text:span text:style-name="T2">15</text:span>.10.2024 r.<text:line-break/> <text:s text:c="88"/><text:span text:style-name="T2">Małgorzata Kawczyńska- Paprock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Zamawiający: <text:span text:style-name="T2"><text:s text:c="84"/></text:span><text:s/>Wykonawca:<text:line-break/>Przedszkole <text:span text:style-name="T2">w Różycy</text:span> <text:s text:c="52"/>…..........................................<text:line-break/>ul. <text:span text:style-name="T2">Piotrkowska 11a </text:span><text:s text:c="91"/>…..........................................<text:line-break/>95-040 Koluszki </text:p>
      <text:p text:style-name="P1"/>
      <text:p text:style-name="P1"/>
      <text:p text:style-name="P1"/>
      <text:p text:style-name="P1"/>
      <text:p text:style-name="P1"/>
      <text:p text:style-name="P1"><text:span text:style-name="T6"><text:line-break/> <text:s text:c="70"/>Formularz ofertowy</text:span><text:line-break/>Przedmiot zamówienia<text:line-break/>....................................................................................................................................................<text:line-break/>Cena netto w wysokości ............................. zł<text:line-break/>słownie: ……………………………………………………………………………………….<text:line-break/>Cena brutto w wysokości ............................ zł<text:line-break/>słownie: ……………………………………………………………………………………….<text:line-break/>Inne informacje dotyczące przedmiotu zamówienia:<text:line-break/>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line-break/> <text:s text:c="84"/></text:p>
      <text:p text:style-name="P1"><text:s text:c="82"/>Dnia ....................................................<text:line-break/> <text:s text:c="48"/>(Podpis osoby upoważnionej do występowania w imieniu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11:24:35.998000000</meta:creation-date>
    <dc:date>2024-10-16T11:30:36.432000000</dc:date>
    <meta:editing-duration>PT4M6S</meta:editing-duration>
    <meta:editing-cycles>3</meta:editing-cycles>
    <meta:generator>LibreOffice/6.0.3.2$Windows_X86_64 LibreOffice_project/8f48d515416608e3a835360314dac7e47fd0b821</meta:generator>
    <meta:document-statistic meta:table-count="0" meta:image-count="0" meta:object-count="0" meta:page-count="3" meta:paragraph-count="14" meta:word-count="568" meta:character-count="6140" meta:non-whitespace-character-count="4614"/>
  </office:meta>
</office:document-meta>
</file>