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style:line-height-at-least="0.457cm"/>
    </style:style>
    <style:style style:name="P2" style:family="paragraph" style:parent-style-name="Standard">
      <style:paragraph-properties fo:margin-top="0cm" fo:margin-bottom="0.282cm" loext:contextual-spacing="false" style:line-height-at-least="0.457cm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normal" style:font-size-asian="11pt" style:font-weight-asian="normal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normal" officeooo:paragraph-rsid="000f2354" style:font-size-asian="11pt" style:font-weight-asian="normal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11pt" fo:language="pl" fo:country="none" fo:font-weight="bold" style:font-size-asian="11pt" style:font-weight-asian="bold"/>
    </style:style>
    <style:style style:name="P6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bold" style:font-size-asian="11pt" style:font-weight-asian="bold" style:font-weight-complex="bold"/>
    </style:style>
    <style:style style:name="P7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bold" officeooo:paragraph-rsid="00151619" style:font-size-asian="11pt" style:font-weight-asian="bold" style:font-weight-complex="bold"/>
    </style:style>
    <style:style style:name="P8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bold" officeooo:rsid="00112f5b" officeooo:paragraph-rsid="00112f5b" style:font-size-asian="11pt" style:font-weight-asian="bold" style:font-weight-complex="bold"/>
    </style:style>
    <style:style style:name="P9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1pt" fo:language="pl" fo:country="none" fo:font-weight="bold" officeooo:rsid="00151619" officeooo:paragraph-rsid="00151619" style:font-size-asian="11pt" style:font-weight-asian="bold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.282cm" loext:contextual-spacing="false" style:line-height-at-least="0.457cm" fo:text-indent="-0.635cm" style:auto-text-indent="false"/>
    </style:style>
    <style:style style:name="P11" style:family="paragraph" style:parent-style-name="Standard" style:list-style-name="WWNum1">
      <style:paragraph-properties fo:margin-left="0cm" fo:margin-right="0cm" fo:margin-top="0cm" fo:margin-bottom="0.282cm" loext:contextual-spacing="false" style:line-height-at-least="0.457cm" fo:text-indent="-0.635cm" style:auto-text-indent="false"/>
      <style:text-properties style:font-name="Times New Roman" fo:font-size="11pt" fo:language="pl" fo:country="none" fo:font-weight="normal" style:font-size-asian="11pt" style:font-weight-asian="normal"/>
    </style:style>
    <style:style style:name="T1" style:family="text">
      <style:text-properties style:font-name="Times New Roman" fo:font-size="11pt" fo:language="pl" fo:country="none" fo:font-weight="bold" style:font-size-asian="11pt" style:font-weight-asian="bold"/>
    </style:style>
    <style:style style:name="T2" style:family="text">
      <style:text-properties style:font-name="Times New Roman" fo:font-size="11pt" fo:language="pl" fo:country="none" fo:font-weight="bold" officeooo:rsid="000e5c0d" style:font-size-asian="11pt" style:font-weight-asian="bold"/>
    </style:style>
    <style:style style:name="T3" style:family="text">
      <style:text-properties style:font-name="Times New Roman" fo:font-size="11pt" fo:language="pl" fo:country="none" fo:font-weight="normal" style:font-size-asian="11pt" style:font-weight-asian="normal"/>
    </style:style>
    <style:style style:name="T4" style:family="text">
      <style:text-properties style:font-name="Times New Roman" fo:font-size="11pt" fo:language="pl" fo:country="none" fo:font-weight="normal" officeooo:rsid="000e5c0d" style:font-size-asian="11pt" style:font-weight-asian="normal"/>
    </style:style>
    <style:style style:name="T5" style:family="text">
      <style:text-properties style:font-name="Times New Roman" fo:font-size="11pt" fo:language="pl" fo:country="none" fo:font-weight="normal" officeooo:rsid="000f2354" style:font-size-asian="11pt" style:font-weight-asian="normal"/>
    </style:style>
    <style:style style:name="T6" style:family="text">
      <style:text-properties style:font-name="Times New Roman" fo:font-size="11pt" fo:language="en" fo:country="US" fo:font-weight="bold" style:font-size-asian="11pt" style:font-weight-asian="bold"/>
    </style:style>
    <style:style style:name="T7" style:family="text">
      <style:text-properties style:font-name="Times New Roman" fo:font-size="11pt" fo:language="en" fo:country="US" fo:font-weight="bold" officeooo:rsid="000e5c0d" style:font-size-asian="11pt" style:font-weight-asian="bold"/>
    </style:style>
    <style:style style:name="T8" style:family="text">
      <style:text-properties style:font-name="Times New Roman" fo:font-size="11pt" fo:language="en" fo:country="US" fo:font-weight="normal" style:font-size-asian="11pt" style:font-weight-asian="normal"/>
    </style:style>
    <style:style style:name="T9" style:family="text">
      <style:text-properties officeooo:rsid="00151619"/>
    </style:style>
    <style:style style:name="T10" style:family="text">
      <style:text-properties officeooo:rsid="001580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</text:p>
      <text:p text:style-name="P2"><text:span text:style-name="T1">Spisany w dniu </text:span><text:span text:style-name="T2">23 </text:span><text:span text:style-name="T1">.0</text:span><text:span text:style-name="T2">8</text:span><text:span text:style-name="T1">. 2024r. w sprawie rozstrzygnięcia postepowania na wyb</text:span><text:span text:style-name="T6">ór: <text:line-break/>dostawa i zakup wyprawek przedszkolnych do Przedszkola w </text:span><text:span text:style-name="T7">Różycy</text:span></text:p>
      <text:list xml:id="list186981920" text:style-name="WWNum1">
        <text:list-item>
          <text:p text:style-name="P10"><text:span text:style-name="T3">Wartość zam</text:span><text:span text:style-name="T8">ówienia do 130 000 zł netto</text:span></text:p>
        </text:list-item>
        <text:list-item>
          <text:p text:style-name="P11">Zapytanie ofertowe umieszczone na stronie BIP Przedszkola</text:p>
        </text:list-item>
        <text:list-item>
          <text:p text:style-name="P10"><text:span text:style-name="T3">Termin składania ofert upłynął w dniu </text:span><text:span text:style-name="T4">22</text:span><text:span text:style-name="T3">. 0</text:span><text:span text:style-name="T4">8</text:span><text:span text:style-name="T3">. 2024 r. o godz. 12.00</text:span></text:p>
        </text:list-item>
        <text:list-item>
          <text:p text:style-name="P11">Na zapytania ofertowe odpowiedziały następujące fimy :</text:p>
        </text:list-item>
      </text:list>
      <text:p text:style-name="P6">- Firma Usługowo – Handlowa „Anna”</text:p>
      <text:p text:style-name="P8"><text:s text:c="2"/>Anna Białobrzycka</text:p>
      <text:p text:style-name="P3">ul. Wodna 18, 62-200 Gniezno</text:p>
      <text:p text:style-name="P7">- ABC Biuro</text:p>
      <text:p text:style-name="P7">M<text:span text:style-name="T9">agdalena </text:span>Machowska</text:p>
      <text:p text:style-name="P3">ul. Kaliska 2, 62-700 Turek </text:p>
      <text:p text:style-name="P6">- EDU-PARTNER</text:p>
      <text:p text:style-name="P9">Agnieszka Skierka</text:p>
      <text:p text:style-name="P3">ul. Starowiejska 105, 83-307 Kiełpino</text:p>
      <text:p text:style-name="P6">- Moje Bambino</text:p>
      <text:p text:style-name="P1"><text:span text:style-name="T3">ul. Graniczna 46, 93-428 Ł</text:span><text:span text:style-name="T8">ódź </text:span></text:p>
      <text:list xml:id="list125300751737499" text:continue-numbering="true" text:style-name="WWNum1">
        <text:list-item>
          <text:p text:style-name="P11">Jako kryterium ceny ofert przyjęto najniższą ceną brutto na wymagany asortyment.</text:p>
        </text:list-item>
        <text:list-item>
          <text:p text:style-name="P11">Ustalenia:</text:p>
        </text:list-item>
      </text:list>
      <text:p text:style-name="P3"><text:s text:c="12"/>Oferta złożona przez </text:p>
      <text:p text:style-name="P4"><text:s text:c="11"/>- ABC Biuro <text:line-break/><text:line-break/> <text:s text:c="12"/>M<text:span text:style-name="T10">agdalena </text:span>Machowska</text:p>
      <text:p text:style-name="P4"><text:s text:c="13"/>ul. Kaliska 2, 62-700 Turek<text:line-break/><text:line-break/>jest najkorzystniejsza pod względem cenowym. W związku z powyższym proponuję w.w firmę.<text:line-break/></text:p>
      <text:p text:style-name="P3"><text:s text:c="98"/>Protokół zatwierdzony:</text:p>
      <text:p text:style-name="P1"><text:span text:style-name="T3"><text:s text:c="92"/>Dyrektor Przedszkola w </text:span><text:span text:style-name="T5">Różycy</text:span></text:p>
      <text:p text:style-name="P1"><text:span text:style-name="T3"><text:s text:c="91"/></text:span><text:span text:style-name="T5">Małgorzata Kawczyńska- Paprocka</text:span><text:span text:style-name="T3">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3T11:51:13.644000000</meta:creation-date>
    <dc:date>2024-08-23T12:53:00.194000000</dc:date>
    <meta:editing-duration>PT20M26S</meta:editing-duration>
    <meta:editing-cycles>5</meta:editing-cycles>
    <meta:generator>LibreOffice/6.0.3.2$Windows_X86_64 LibreOffice_project/8f48d515416608e3a835360314dac7e47fd0b821</meta:generator>
    <meta:print-date>2024-08-23T12:23:36.371000000</meta:print-date>
    <meta:document-statistic meta:table-count="0" meta:image-count="0" meta:object-count="0" meta:page-count="1" meta:paragraph-count="25" meta:word-count="147" meta:character-count="1298" meta:non-whitespace-character-count="839"/>
  </office:meta>
</office:document-meta>
</file>