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4644" officeooo:paragraph-rsid="000b4644"/>
    </style:style>
    <style:style style:name="P2" style:family="paragraph" style:parent-style-name="Standard">
      <style:text-properties officeooo:rsid="000b4644" officeooo:paragraph-rsid="000dec57"/>
    </style:style>
    <style:style style:name="P3" style:family="paragraph" style:parent-style-name="Standard">
      <style:text-properties officeooo:rsid="000b4644" officeooo:paragraph-rsid="001c2b0c"/>
    </style:style>
    <style:style style:name="P4" style:family="paragraph" style:parent-style-name="Standard">
      <style:text-properties officeooo:rsid="000c8ad8" officeooo:paragraph-rsid="000c8ad8"/>
    </style:style>
    <style:style style:name="P5" style:family="paragraph" style:parent-style-name="Standard">
      <style:text-properties officeooo:rsid="000c8ad8" officeooo:paragraph-rsid="000dec57"/>
    </style:style>
    <style:style style:name="P6" style:family="paragraph" style:parent-style-name="Standard">
      <style:text-properties officeooo:rsid="000c8ad8" officeooo:paragraph-rsid="001c2b0c"/>
    </style:style>
    <style:style style:name="P7" style:family="paragraph" style:parent-style-name="Standard">
      <style:text-properties officeooo:rsid="000cb8ed" officeooo:paragraph-rsid="000cb8ed"/>
    </style:style>
    <style:style style:name="P8" style:family="paragraph" style:parent-style-name="Standard">
      <style:text-properties officeooo:rsid="000cb8ed" officeooo:paragraph-rsid="000dec57"/>
    </style:style>
    <style:style style:name="P9" style:family="paragraph" style:parent-style-name="Standard">
      <style:text-properties officeooo:rsid="000cb8ed" officeooo:paragraph-rsid="001a65a5"/>
    </style:style>
    <style:style style:name="P10" style:family="paragraph" style:parent-style-name="Standard">
      <style:text-properties officeooo:rsid="000cb8ed" officeooo:paragraph-rsid="001c2b0c"/>
    </style:style>
    <style:style style:name="P11" style:family="paragraph" style:parent-style-name="Standard">
      <style:text-properties officeooo:rsid="000cfe5b" officeooo:paragraph-rsid="000cfe5b"/>
    </style:style>
    <style:style style:name="P12" style:family="paragraph" style:parent-style-name="Standard">
      <style:text-properties officeooo:rsid="000cfe5b" officeooo:paragraph-rsid="000dec57"/>
    </style:style>
    <style:style style:name="P13" style:family="paragraph" style:parent-style-name="Standard">
      <style:text-properties officeooo:rsid="000cfe5b" officeooo:paragraph-rsid="000e339e"/>
    </style:style>
    <style:style style:name="P14" style:family="paragraph" style:parent-style-name="Standard">
      <style:text-properties officeooo:rsid="000cfe5b" officeooo:paragraph-rsid="0018f917"/>
    </style:style>
    <style:style style:name="P15" style:family="paragraph" style:parent-style-name="Standard">
      <style:text-properties officeooo:rsid="000cfe5b" officeooo:paragraph-rsid="001c2b0c"/>
    </style:style>
    <style:style style:name="P16" style:family="paragraph" style:parent-style-name="Standard">
      <style:text-properties officeooo:rsid="001a65a5" officeooo:paragraph-rsid="001a65a5"/>
    </style:style>
    <style:style style:name="P17" style:family="paragraph" style:parent-style-name="Standard">
      <style:text-properties officeooo:rsid="001a65a5" officeooo:paragraph-rsid="001b097d"/>
    </style:style>
    <style:style style:name="P18" style:family="paragraph" style:parent-style-name="Standard">
      <style:text-properties officeooo:rsid="001a65a5" officeooo:paragraph-rsid="001c2b0c"/>
    </style:style>
    <style:style style:name="P19" style:family="paragraph" style:parent-style-name="Standard">
      <style:text-properties officeooo:rsid="000fcc35" officeooo:paragraph-rsid="001438e2"/>
    </style:style>
    <style:style style:name="P20" style:family="paragraph" style:parent-style-name="Standard">
      <style:text-properties officeooo:rsid="001b097d" officeooo:paragraph-rsid="001b097d"/>
    </style:style>
    <style:style style:name="P21" style:family="paragraph" style:parent-style-name="Standard">
      <style:text-properties officeooo:rsid="001b097d" officeooo:paragraph-rsid="001c2b0c"/>
    </style:style>
    <style:style style:name="P22" style:family="paragraph" style:parent-style-name="Standard">
      <style:text-properties fo:font-weight="bold" officeooo:rsid="001fc621" officeooo:paragraph-rsid="001fc621" style:font-weight-asian="bold" style:font-weight-complex="bold"/>
    </style:style>
    <style:style style:name="P23" style:family="paragraph" style:parent-style-name="Standard">
      <style:text-properties fo:font-weight="bold" officeooo:rsid="000dec57" officeooo:paragraph-rsid="000dec57" style:font-weight-asian="bold" style:font-weight-complex="bold"/>
    </style:style>
    <style:style style:name="P24" style:family="paragraph" style:parent-style-name="Standard">
      <style:text-properties officeooo:rsid="000dec57" officeooo:paragraph-rsid="000dec57"/>
    </style:style>
    <style:style style:name="P25" style:family="paragraph" style:parent-style-name="Standard">
      <style:text-properties officeooo:rsid="000b4644" officeooo:paragraph-rsid="00208558"/>
    </style:style>
    <style:style style:name="T1" style:family="text">
      <style:text-properties officeooo:rsid="000c8ad8"/>
    </style:style>
    <style:style style:name="T2" style:family="text">
      <style:text-properties officeooo:rsid="000cb8ed"/>
    </style:style>
    <style:style style:name="T3" style:family="text">
      <style:text-properties officeooo:rsid="000dec57"/>
    </style:style>
    <style:style style:name="T4" style:family="text">
      <style:text-properties officeooo:rsid="000e339e"/>
    </style:style>
    <style:style style:name="T5" style:family="text">
      <style:text-properties officeooo:rsid="000e5a71"/>
    </style:style>
    <style:style style:name="T6" style:family="text">
      <style:text-properties officeooo:rsid="000fcc35"/>
    </style:style>
    <style:style style:name="T7" style:family="text">
      <style:text-properties officeooo:rsid="0010f4b8"/>
    </style:style>
    <style:style style:name="T8" style:family="text">
      <style:text-properties officeooo:rsid="00167d06"/>
    </style:style>
    <style:style style:name="T9" style:family="text">
      <style:text-properties officeooo:rsid="00172b06"/>
    </style:style>
    <style:style style:name="T10" style:family="text">
      <style:text-properties officeooo:rsid="0018f917"/>
    </style:style>
    <style:style style:name="T11" style:family="text">
      <style:text-properties officeooo:rsid="001a65a5"/>
    </style:style>
    <style:style style:name="T12" style:family="text">
      <style:text-properties officeooo:rsid="001b097d"/>
    </style:style>
    <style:style style:name="T13" style:family="text">
      <style:text-properties officeooo:rsid="001c2b0c"/>
    </style:style>
    <style:style style:name="T14" style:family="text">
      <style:text-properties officeooo:rsid="001df9b4"/>
    </style:style>
    <style:style style:name="T15" style:family="text">
      <style:text-properties officeooo:rsid="001fc62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fc621" style:font-weight-asian="bold" style:font-weight-complex="bold"/>
    </style:style>
    <style:style style:name="T18" style:family="text">
      <style:text-properties officeooo:rsid="002085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R. I</text:p>
      <text:p text:style-name="P1">papier ksero kolor <text:span text:style-name="T7">mix </text:span>A4- <text:s/><text:span text:style-name="T5">500 arkuszy</text:span></text:p>
      <text:p text:style-name="P1">papier ksero biały <text:span text:style-name="T1">A4- 10 <text:s/>x 500 arkuszy</text:span></text:p>
      <text:p text:style-name="P1">kredki Bambino/ <text:span text:style-name="T18">Jambo </text:span>w drewnianej oprawie (okrągłe grube)<text:span text:style-name="T5">18 kolorów – 15 op.</text:span></text:p>
      <text:p text:style-name="P1">kredki <text:span text:style-name="T1">żelowe - 10 opakowań </text:span></text:p>
      <text:p text:style-name="P4">blok techniczny kolorowyA3 – <text:span text:style-name="T5">12 szt.</text:span></text:p>
      <text:p text:style-name="P4">blok techniczny <text:span text:style-name="T2">kolorowy A4 – 26 szt.</text:span></text:p>
      <text:p text:style-name="P7">blok techniczny biały A3 – <text:span text:style-name="T5">10 szt.</text:span></text:p>
      <text:p text:style-name="P7">blok techniczny biały A4 – <text:span text:style-name="T5">15 szt</text:span></text:p>
      <text:p text:style-name="P7">klej magiczny w butelce 500 ml – <text:span text:style-name="T8">2 szt.</text:span></text:p>
      <text:p text:style-name="P7">klej w sztyfcie Tetis 15 g. - <text:span text:style-name="T5">40 szt.</text:span></text:p>
      <text:p text:style-name="P7">plastelina 12 szt. Majewski – <text:span text:style-name="T5">20 op.</text:span></text:p>
      <text:p text:style-name="P7">mazaki 12 sz. - <text:span text:style-name="T5">2 op.</text:span></text:p>
      <text:p text:style-name="P7">kredki pastele <text:span text:style-name="T5">Pentel 16 kol. </text:span>- <text:span text:style-name="T5">2 op.</text:span></text:p>
      <text:p text:style-name="P7">kredki Astra trójkątne, grube <text:span text:style-name="T5">18 kol. 5 op.</text:span></text:p>
      <text:p text:style-name="P7">bibuła:</text:p>
      <text:p text:style-name="P7">- niebieska <text:span text:style-name="T5">4 szt</text:span></text:p>
      <text:p text:style-name="P7">- biała <text:span text:style-name="T5">4 szt.</text:span></text:p>
      <text:p text:style-name="P7">- zielona <text:span text:style-name="T5">4 szt.</text:span></text:p>
      <text:p text:style-name="P7">farby w butelkach <text:span text:style-name="T18">Astra </text:span>500 ml:</text:p>
      <text:p text:style-name="P7">- <text:span text:style-name="T11">fioletowy 1</text:span></text:p>
      <text:p text:style-name="P16">- czerwony 1</text:p>
      <text:p text:style-name="P16">- żółty 1</text:p>
      <text:p text:style-name="P16">- złoty 1</text:p>
      <text:p text:style-name="P16">- srebrny 1</text:p>
      <text:p text:style-name="P16">- pomarańczowy 1</text:p>
      <text:p text:style-name="P16">- zielony ciemny 1</text:p>
      <text:p text:style-name="P16">- zielony jasny 1 </text:p>
      <text:p text:style-name="P16">- niebieski jasny 1 </text:p>
      <text:p text:style-name="P16">- niebieski ciemny 1</text:p>
      <text:p text:style-name="P16">- <text:span text:style-name="T12">różowy 1</text:span></text:p>
      <text:p text:style-name="P16">- <text:span text:style-name="T12">biały 1</text:span></text:p>
      <text:p text:style-name="P19"><text:s/>papier techniczny A4 - 50 arkuszy: </text:p>
      <text:p text:style-name="P11">- żółty <text:span text:style-name="T6">1 </text:span></text:p>
      <text:p text:style-name="P11">- czerwony <text:span text:style-name="T13">jasny1 </text:span></text:p>
      <text:p text:style-name="P11">- zielony <text:span text:style-name="T10">jasny 1</text:span></text:p>
      <text:p text:style-name="P11">- niebieski <text:span text:style-name="T10">jasny</text:span> <text:span text:style-name="T6">1</text:span></text:p>
      <text:p text:style-name="P11">ryza papieru technicznego, mix kolorów pastelowych <text:span text:style-name="T10">A4– 1x 500 arkuszy</text:span></text:p>
      <text:p text:style-name="P11">- <text:span text:style-name="T4">taśma dwustronna szeroka 2 szt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<text:span text:style-name="T15">G</text:span>r. II</text:p>
      <text:p text:style-name="P2">papier ksero biały <text:span text:style-name="T1">A4- 5x 500 arkuszy</text:span></text:p>
      <text:p text:style-name="P5">blok techniczny kolorowy A3 - <text:span text:style-name="T8">5 szt.</text:span></text:p>
      <text:p text:style-name="P5">blok techniczny <text:span text:style-name="T2">kolorowy A4 – 10 szt.</text:span></text:p>
      <text:p text:style-name="P8">blok techniczny biały A3 – <text:span text:style-name="T8">2szt.</text:span></text:p>
      <text:p text:style-name="P8">blok techniczny biały A4 – <text:span text:style-name="T8">10 szt.</text:span></text:p>
      <text:p text:style-name="P8">klej w sztyfcie Tetis 15 g – <text:span text:style-name="T8">40 szt.</text:span></text:p>
      <text:p text:style-name="P12">plastelina 6 szt. - <text:span text:style-name="T8">6 szt.</text:span></text:p>
      <text:p text:style-name="P8">kredki pastele <text:span text:style-name="T9">Pentel</text:span> <text:span text:style-name="T8">16 kolorów – 2 op. </text:span></text:p>
      <text:p text:style-name="P8">kredki Astra trójkątne, grube <text:span text:style-name="T8">18 kol. </text:span><text:s/>- <text:span text:style-name="T8">8 op.</text:span></text:p>
      <text:p text:style-name="P8">bibuła:</text:p>
      <text:p text:style-name="P8">- niebieska <text:span text:style-name="T8">4</text:span></text:p>
      <text:p text:style-name="P8">- biała <text:span text:style-name="T8">4</text:span></text:p>
      <text:p text:style-name="P8">- zielona <text:span text:style-name="T8">4</text:span></text:p>
      <text:p text:style-name="P8">farby w butelkach <text:span text:style-name="T18">Astra </text:span>500 ml:</text:p>
      <text:p text:style-name="P17">- czerwony 1</text:p>
      <text:p text:style-name="P17">- żółty 1</text:p>
      <text:p text:style-name="P17">- pomarańczowy 1</text:p>
      <text:p text:style-name="P17">- zielony, ciemny 1</text:p>
      <text:p text:style-name="P17">- zielony, jasny 1 </text:p>
      <text:p text:style-name="P17">- niebieski, jasny 1 </text:p>
      <text:p text:style-name="P17">- niebieski, ciemny 1</text:p>
      <text:p text:style-name="P17">- biały 1</text:p>
      <text:p text:style-name="P12">papier technicznego <text:span text:style-name="T9">kolor A4 -</text:span> <text:span text:style-name="T9">50 arkuszy: </text:span></text:p>
      <text:p text:style-name="P12">- żółty <text:span text:style-name="T9">1</text:span></text:p>
      <text:p text:style-name="P12">- czerwony <text:span text:style-name="T13">jasny1 </text:span></text:p>
      <text:p text:style-name="P12">- zielony <text:span text:style-name="T10">jasny 1</text:span></text:p>
      <text:p text:style-name="P12">- niebieski <text:span text:style-name="T10">jasny</text:span> <text:span text:style-name="T9">1 </text:span></text:p>
      <text:p text:style-name="P12">ryza papieru technicznego, mix kolorów pastelowych <text:span text:style-name="T10">A4</text:span> - <text:span text:style-name="T9"><text:s/>1x 500 arkuszy</text:span></text:p>
      <text:p text:style-name="P12">- <text:span text:style-name="T4">taśma dwustronna szeroka 2 szt.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text:soft-page-break/><text:span text:style-name="T15">G</text:span>r. III</text:p>
      <text:p text:style-name="P2">papier ksero kolor<text:span text:style-name="T9">y</text:span> A4 – <text:span text:style-name="T9">1 x 500 arkuszy</text:span></text:p>
      <text:p text:style-name="P2">papier ksero biały <text:span text:style-name="T1">A4 – 10 x 500 arkuszy</text:span></text:p>
      <text:p text:style-name="P2">kredki Bambino/ <text:span text:style-name="T18">Jambo </text:span>w drewnianej oprawie (okrągłe grube) <text:span text:style-name="T9">16 kol. </text:span>- <text:span text:style-name="T9">5 op.</text:span></text:p>
      <text:p text:style-name="P5">blok techniczny kolorowyA3 – <text:span text:style-name="T9">5 szt.</text:span></text:p>
      <text:p text:style-name="P5">blok techniczny <text:span text:style-name="T2">kolorowy A4 – 10 szt</text:span></text:p>
      <text:p text:style-name="P8">blok techniczny biały A3 – <text:span text:style-name="T9">5 szt.</text:span></text:p>
      <text:p text:style-name="P8">blok techniczny biały A4 – <text:span text:style-name="T9">10 szt.</text:span></text:p>
      <text:p text:style-name="P8">klej magiczny w butelce 500 ml - <text:span text:style-name="T9">1</text:span></text:p>
      <text:p text:style-name="P8">klej w sztyfcie Tetis 15 g – <text:span text:style-name="T9">40 szt.</text:span></text:p>
      <text:p text:style-name="P12">plastelina 6 szt. - <text:span text:style-name="T9">8 op. </text:span></text:p>
      <text:p text:style-name="P8">kredki pastele <text:span text:style-name="T9">Pentel 16 kolorów- 4 op.</text:span></text:p>
      <text:p text:style-name="P8">kredki Astra trójkątne, grube <text:span text:style-name="T10">18 kolorów</text:span>- <text:span text:style-name="T14">10 op.</text:span></text:p>
      <text:p text:style-name="P8">bibuła:</text:p>
      <text:p text:style-name="P8">- niebieska- <text:span text:style-name="T10">4</text:span></text:p>
      <text:p text:style-name="P8">- biała- <text:span text:style-name="T13">2</text:span></text:p>
      <text:p text:style-name="P8">- zielona- <text:span text:style-name="T10">4</text:span></text:p>
      <text:p text:style-name="P9">farby w butelkach <text:span text:style-name="T18">Astra </text:span>500 ml:</text:p>
      <text:p text:style-name="P16">- złoty1</text:p>
      <text:p text:style-name="P16">- srebrny 1</text:p>
      <text:p text:style-name="P16">- żółty 1</text:p>
      <text:p text:style-name="P16">- pomarańczowy 1</text:p>
      <text:p text:style-name="P16">- niebieski, <text:span text:style-name="T12">ciemny</text:span> 1</text:p>
      <text:p text:style-name="P14">papier techniczn<text:span text:style-name="T10">y kolorowy A4 - 50 arkuszy</text:span>:</text:p>
      <text:p text:style-name="P12">- żółty <text:span text:style-name="T10">1</text:span></text:p>
      <text:p text:style-name="P12">- czerwony <text:span text:style-name="T13">jasny1 </text:span></text:p>
      <text:p text:style-name="P12">- zielony <text:span text:style-name="T10">jasny </text:span><text:s/><text:span text:style-name="T10">1 </text:span></text:p>
      <text:p text:style-name="P12">- niebieski <text:span text:style-name="T10">jasny</text:span> <text:span text:style-name="T10">1</text:span></text:p>
      <text:p text:style-name="P12">ryza papieru technicznego, mix kolorów pastelowych <text:span text:style-name="T10">A 4- 1x 500arkuszy</text:span></text:p>
      <text:p text:style-name="P12">- <text:span text:style-name="T3">ołówki do nauki pisania grube trójkątne (Astra)- 30 szt.</text:span></text:p>
      <text:p text:style-name="P13">- <text:span text:style-name="T4">taśma dwustronna szeroka- 2 szt.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><text:soft-page-break/><text:span text:style-name="T15">G</text:span>r. IV</text:p>
      <text:p text:style-name="P2">papier ksero kolor A4- <text:span text:style-name="T12">1x 500arkuszy</text:span></text:p>
      <text:p text:style-name="P2">papier ksero biały <text:span text:style-name="T1">A4 <text:s/>- 12 x 500arkuszy</text:span></text:p>
      <text:p text:style-name="P2">kredki Bambino/ <text:span text:style-name="T18">Jambo </text:span>w drewnianej oprawie (okrągłe grube) <text:span text:style-name="T12">18 kolorów – 9 op. </text:span></text:p>
      <text:p text:style-name="P5">blok techniczny kolorowyA3 – <text:span text:style-name="T12">10 szt.</text:span></text:p>
      <text:p text:style-name="P5">blok techniczny <text:span text:style-name="T2">kolorowy A4 – 20 szt.</text:span></text:p>
      <text:p text:style-name="P8">blok techniczny biały A4 – <text:span text:style-name="T12">10 szt.</text:span></text:p>
      <text:p text:style-name="P8">klej magiczny w butelce 500 ml - <text:span text:style-name="T12">1</text:span></text:p>
      <text:p text:style-name="P8">klej w sztyfcie Tetis 15 g- <text:span text:style-name="T12">40 szt</text:span></text:p>
      <text:p text:style-name="P8">plastelina 12 szt. Majewski- <text:span text:style-name="T13">10 op. </text:span></text:p>
      <text:p text:style-name="P8">mazaki 12 sz<text:span text:style-name="T13">t</text:span>.- <text:span text:style-name="T12">3 op.</text:span></text:p>
      <text:p text:style-name="P8">kredki pastele <text:span text:style-name="T12">Pentel (50 kolorów)- 3 op. </text:span></text:p>
      <text:p text:style-name="P8">bibuła:</text:p>
      <text:p text:style-name="P8">- niebieska- <text:span text:style-name="T12">4szt.</text:span></text:p>
      <text:p text:style-name="P8">- biała- <text:span text:style-name="T13">2 szt. </text:span></text:p>
      <text:p text:style-name="P8">- zielona- <text:span text:style-name="T12">4 szt.</text:span></text:p>
      <text:p text:style-name="P8">farby w butelkach <text:span text:style-name="T18">Astra </text:span>500 ml:</text:p>
      <text:p text:style-name="P17">- czerwony 1</text:p>
      <text:p text:style-name="P17">- żółty 1</text:p>
      <text:p text:style-name="P17">- pomarańczowy 1</text:p>
      <text:p text:style-name="P17">- zielony ciemny 1</text:p>
      <text:p text:style-name="P17">- zielony jasny 1 </text:p>
      <text:p text:style-name="P17">- niebieski jasny 1 </text:p>
      <text:p text:style-name="P17">- niebieski ciemny 1</text:p>
      <text:p text:style-name="P20"><text:s/>papier techniczny kolor A4 (50arkuszy):</text:p>
      <text:p text:style-name="P12">- żółty <text:span text:style-name="T12">1</text:span></text:p>
      <text:p text:style-name="P12">- czerwony <text:span text:style-name="T13">jasny</text:span> <text:span text:style-name="T12">1</text:span></text:p>
      <text:p text:style-name="P12">- zielony <text:span text:style-name="T12">jasny1</text:span></text:p>
      <text:p text:style-name="P12">- <text:s/>niebieski <text:span text:style-name="T12">jasny 1</text:span></text:p>
      <text:p text:style-name="P12">ryza papieru technicznego, mix kolorów pastelowych <text:span text:style-name="T12">A4 (500 arkuszy)</text:span></text:p>
      <text:p text:style-name="P12">- <text:span text:style-name="T3">ołówki (zielone) Evolution BIC <text:s/>- 20 szt. </text:span></text:p>
      <text:p text:style-name="P13">- <text:span text:style-name="T4">taśma dwustronna szeroka- 2 szt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4"><text:span text:style-name="T17">G</text:span><text:span text:style-name="T16">r. V</text:span></text:p>
      <text:p text:style-name="P3">papier ksero kolor A4- <text:span text:style-name="T12">1x 200 arkuszy</text:span></text:p>
      <text:p text:style-name="P3">papier ksero biały <text:span text:style-name="T1">A4 <text:s/>- 12 x 500 arkuszy</text:span></text:p>
      <text:p text:style-name="P25">kredki Bambino/ <text:span text:style-name="T18">Jambo </text:span></text:p>
      <text:p text:style-name="P25">w drewnianej oprawie (okrągłe grube) <text:span text:style-name="T12">18 kolorów – 9 op. </text:span></text:p>
      <text:p text:style-name="P6">blok techniczny kolorowyA3 – <text:span text:style-name="T12">10 szt.</text:span></text:p>
      <text:p text:style-name="P6">blok techniczny <text:span text:style-name="T2">kolorowy A4 – 20 szt.</text:span></text:p>
      <text:p text:style-name="P10">blok techniczny biały A3 – <text:span text:style-name="T12">6 szt.</text:span></text:p>
      <text:p text:style-name="P10">blok techniczny biały A4 – <text:span text:style-name="T12">10 szt.</text:span></text:p>
      <text:p text:style-name="P10">klej magiczny w butelce 500 ml - <text:span text:style-name="T12">1</text:span></text:p>
      <text:p text:style-name="P10">klej w sztyfcie Tetis 15 g- <text:span text:style-name="T12">40 szt</text:span></text:p>
      <text:p text:style-name="P10">plastelina 12 szt. Majewski- <text:span text:style-name="T12">8 op. </text:span></text:p>
      <text:p text:style-name="P10">mazaki 12 sz.- <text:span text:style-name="T12">3 op.</text:span></text:p>
      <text:p text:style-name="P10">kredki pastele <text:span text:style-name="T12">Pentel 16 kolorów- 3 op. </text:span></text:p>
      <text:p text:style-name="P10">kredki Astra trójkątne, grube <text:span text:style-name="T12">18 kol - 6 op.</text:span></text:p>
      <text:p text:style-name="P10">bibuła:</text:p>
      <text:p text:style-name="P10">- niebieska- <text:span text:style-name="T12">4szt.</text:span></text:p>
      <text:p text:style-name="P10">- biała- <text:span text:style-name="T12">4 szt. </text:span></text:p>
      <text:p text:style-name="P10">- zielona- <text:span text:style-name="T12">4 szt.</text:span></text:p>
      <text:p text:style-name="P10">farby w butelkach <text:span text:style-name="T18">Astra </text:span>500 ml:</text:p>
      <text:p text:style-name="P18">- czerwony 1</text:p>
      <text:p text:style-name="P18">- żółty 1</text:p>
      <text:p text:style-name="P18">- pomarańczowy 1</text:p>
      <text:p text:style-name="P18">- zielony ciemny 1</text:p>
      <text:p text:style-name="P18">- zielony jasny 1 </text:p>
      <text:p text:style-name="P18">- niebieski jasny 1 </text:p>
      <text:p text:style-name="P18">- niebieski ciemny 1</text:p>
      <text:p text:style-name="P18">- <text:span text:style-name="T12">różowy 1</text:span></text:p>
      <text:p text:style-name="P21"><text:s/>papier techniczny kolor A4 (50arkuszy):</text:p>
      <text:p text:style-name="P15">- żółty <text:span text:style-name="T12">1</text:span></text:p>
      <text:p text:style-name="P15">- czerwony <text:span text:style-name="T13">jasny</text:span> <text:span text:style-name="T12">1</text:span></text:p>
      <text:p text:style-name="P15">- zielony <text:span text:style-name="T12">jasny1</text:span></text:p>
      <text:p text:style-name="P15">- niebieski <text:span text:style-name="T12">jasny 1</text:span></text:p>
      <text:p text:style-name="P15">ryza papieru technicznego, mix kolorów pastelowych <text:span text:style-name="T12">A4 (500 arkuszy)</text:span></text:p>
      <text:p text:style-name="P15">- <text:span text:style-name="T3">ołówki (zielone) Evolution BIC <text:s/>- 40 szt. </text:span></text:p>
      <text:p text:style-name="P15">- <text:span text:style-name="T4">taśma dwustronna szeroka- 2 szt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2T12:24:34.083000000</meta:creation-date>
    <dc:date>2024-08-13T14:35:19.403000000</dc:date>
    <meta:editing-duration>PT30M28S</meta:editing-duration>
    <meta:editing-cycles>4</meta:editing-cycles>
    <meta:generator>LibreOffice/6.0.3.2$Windows_X86_64 LibreOffice_project/8f48d515416608e3a835360314dac7e47fd0b821</meta:generator>
    <meta:document-statistic meta:table-count="0" meta:image-count="0" meta:object-count="0" meta:page-count="5" meta:paragraph-count="168" meta:word-count="858" meta:character-count="4474" meta:non-whitespace-character-count="3713"/>
  </office:meta>
</office:document-meta>
</file>