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372d" officeooo:paragraph-rsid="0010372d"/>
    </style:style>
    <style:style style:name="P2" style:family="paragraph" style:parent-style-name="Standard">
      <style:paragraph-properties fo:text-align="start" style:justify-single-word="false"/>
      <style:text-properties officeooo:rsid="0010372d" officeooo:paragraph-rsid="001037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ach naboru</text:p>
      <text:p text:style-name="P1"><text:s/>na stanowisko głównej księgowej </text:p>
      <text:p text:style-name="P1">w Przedszkolu w Różycy </text:p>
      <text:p text:style-name="P1"/>
      <text:p text:style-name="P1"/>
      <text:p text:style-name="P2">Informujemy, że konkurs na główną księgową nie został rozstrzygnięty z uwagi na zmianę organizacji pracy przedszkoli w dziale księgowym</text:p>
      <text:p text:style-name="P2"/>
      <text:p text:style-name="P2"/>
      <text:p text:style-name="P2"/>
      <text:p text:style-name="P2">Różyca, dn. 21.08.2020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1T12:05:05.782000000</meta:creation-date>
    <dc:date>2020-08-21T12:12:46.474000000</dc:date>
    <meta:editing-duration>PT7M42S</meta:editing-duration>
    <meta:editing-cycles>1</meta:editing-cycles>
    <meta:document-statistic meta:table-count="0" meta:image-count="0" meta:object-count="0" meta:page-count="1" meta:paragraph-count="5" meta:word-count="35" meta:character-count="244" meta:non-whitespace-character-count="211"/>
    <meta:generator>LibreOffice/6.0.3.2$Windows_X86_64 LibreOffice_project/8f48d515416608e3a835360314dac7e47fd0b821</meta:generator>
  </office:meta>
</office:document-meta>
</file>